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wboot 25, aanvraag ontheffing geluid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december 2023 een aanvraag voor een ontheffing geluidgrenswaarden ontvangen. De ontheffing is aangevraagd voor 25 januari 2024 19.30-01.00 uur aan Duwboot 25 in Houten. De ontheffing heeft als kenmerk LG23044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uwboot 25, aanvraag ontheffing geluidgrenswaar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15</meta:user-defined>
    <meta:user-defined meta:name="OVERHEIDop.GmbID/DC.identifier">gmb-2024-19015</meta:user-defined>
    <meta:user-defined meta:name="OVERHEIDop.versieInformatie"/>
  </office:meta>
</office:document-meta>
</file>