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Nelson Mandelaboulevard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elson Mandelaboulevard 24</text:span>
          </text:p>
            <text:p text:style-name="common-al">
            <text:span text:style-name="nadrukvet">Het houden van alle thuiswedstrijden van het eerste elftal van de BVO TOP Oss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556</text:span>
          </text:p>
            <text:p text:style-name="common-al"/>
            <text:p text:style-name="common-al">De burgemeester heeft een evenementenvergunning verleend. Op 24 april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014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4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4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556</meta:user-defined>
    <meta:user-defined meta:name="DCTERMS.abstract">het houden van alle thuiswedstrijden van het eerste elftal van de BVO TOP Os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Nelson Mandelaboulevard 24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148</meta:user-defined>
    <meta:user-defined meta:name="OVERHEIDop.GmbID/DC.identifier">gmb-2024-190148</meta:user-defined>
    <meta:user-defined meta:name="OVERHEIDop.versieInformatie"/>
  </office:meta>
</office:document-meta>
</file>