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Diverse route rond Lith Lithoijen met verschillende start/finish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iverse route rond Lith Lithoijen met verschillende start/finishlocaties</text:span>
          </text:p>
            <text:p text:style-name="common-al">
            <text:span text:style-name="nadrukvet">Wandeldriedaagse Lith-Lithoijen 2024 (5 juni 2024 t/m 7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01</text:span>
          </text:p>
            <text:p text:style-name="common-al"/>
            <text:p text:style-name="common-al">De burgemeester heeft een evenementenvergunning verleend. Op 26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01</meta:user-defined>
    <meta:user-defined meta:name="DCTERMS.abstract">Wandeldriedaagse Lith-Lithoijen 2024 (5 juni 2024 t/m 7 juni 2024)</meta:user-defined>
    <dc:language>nl</dc:language>
    <meta:user-defined meta:name="OVERHEIDop.locatietype/OVERHEIDop.gebiedsmarkering">Punt</meta:user-defined>
    <meta:user-defined meta:name="DC.title">Evenementenvergunning verleend: Lith, Diverse route rond Lith Lithoijen met verschillende start/finishlocati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0</meta:user-defined>
    <meta:user-defined meta:name="OVERHEIDop.GmbID/DC.identifier">gmb-2024-190140</meta:user-defined>
    <meta:user-defined meta:name="OVERHEIDop.versieInformatie"/>
  </office:meta>
</office:document-meta>
</file>