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Diverse routes; start en finish bij het KPJ-clubgebouw, Vlijmdstraat 14 i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iverse routes; start en finish bij het KPJ-clubgebouw, Vlijmdstraat 14 in Geffen</text:span>
          </text:p>
            <text:p text:style-name="common-al">
            <text:span text:style-name="nadrukvet">Wandel 4 daagse Geffen (28 mei t/m 31 me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10</text:span>
          </text:p>
            <text:p text:style-name="common-al"/>
            <text:p text:style-name="common-al">De burgemeester heeft een evenementenvergunning verleend. Op 25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13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3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10</meta:user-defined>
    <meta:user-defined meta:name="DCTERMS.abstract">Wandel 4 daagse Geffen (28 mei t/m 31 mei 2024)</meta:user-defined>
    <dc:language>nl</dc:language>
    <meta:user-defined meta:name="OVERHEIDop.locatietype/OVERHEIDop.gebiedsmarkering">Punt</meta:user-defined>
    <meta:user-defined meta:name="DC.title">Evenementenvergunning verleend: Geffen, Diverse routes; start en finish bij het KPJ-clubgebouw, Vlijmdstraat 14 in Geff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38</meta:user-defined>
    <meta:user-defined meta:name="OVERHEIDop.GmbID/DC.identifier">gmb-2024-190138</meta:user-defined>
    <meta:user-defined meta:name="OVERHEIDop.versieInformatie"/>
  </office:meta>
</office:document-meta>
</file>