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Martin Luther Kingstraat 3 |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artin Luther Kingstraat 3 | Oss, Martin Luther Kingplein 3</text:span>
          </text:p>
            <text:p text:style-name="common-al">
            <text:span text:style-name="nadrukvet">Voetbaltoernooi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66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66</meta:user-defined>
    <meta:user-defined meta:name="DCTERMS.abstract">Voetbaltoern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Martin Luther Kingstraat 3 | Oss, Martin Luther Kingplein 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7</meta:user-defined>
    <meta:user-defined meta:name="OVERHEIDop.GmbID/DC.identifier">gmb-2024-190137</meta:user-defined>
    <meta:user-defined meta:name="OVERHEIDop.versieInformatie"/>
  </office:meta>
</office:document-meta>
</file>