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Jeugdzeskamp en Dorpszeskamp voor volwassen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88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88</meta:user-defined>
    <meta:user-defined meta:name="DCTERMS.abstract">Jeugdzeskamp en Dorpszeskamp voor volwass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6</meta:user-defined>
    <meta:user-defined meta:name="OVERHEIDop.GmbID/DC.identifier">gmb-2024-190136</meta:user-defined>
    <meta:user-defined meta:name="OVERHEIDop.versieInformatie"/>
  </office:meta>
</office:document-meta>
</file>