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loitatieplan ‘Schuytgraaf 2011, 14e herziening’ vastgesteld </text:p>
      <text:section text:name="zakelijke-mededeling_id1-3-2" text:style-name="zakelijke-mededeling">
        <text:section text:name="zakelijke-mededeling-tekst_id1-3-2-1" text:style-name="zakelijke-mededeling-tekst">
          <text:section text:name="tekst_id1-3-2-1-1" text:style-name="tekst">
            <text:p text:style-name="common-al">De gemeenteraad stelde op 24 april 2024 het exploitatieplan ‘Schuytgraaf, 14e herziening' landelijk bekend onder het plan-identificatienummer NL.IMRO.0202.EPP1038-0301 vast. Dit maken burgemeester en wethouders bekend, zoals staat in artikel 3.8 van de Wet ruimtelijke ordening. </text:p>
            <text:p text:style-name="common-al">Tevens zijn op 24 april 2024 de bijbehorende bestemmingsplannen vastgesteld: </text:p>
            <text:p text:style-name="common-al">- het bestemmingsplan 'Chw Schuytgraaf, veegplan 2017, herziening velden 1 en 1a ’, landelijk bekend onder het plan-identificatienummer NL.IMRO.0202.987-0301</text:p>
            <text:p text:style-name="common-al">- het bestemmingsplan 'Chw Schuytgraaf, veegplan 2017, herziening velden 26 en 27 &amp; reparaties en detaillering’, landelijk bekend onder het plan-identificatienummer NL.IMRO.0202.1008-0301</text:p>
            <text:p text:style-name="common-al">
            <text:span text:style-name="nadrukvet">
              <text:span text:style-name="nadrukcur">Plangebied Exploitatieplan </text:span>
            </text:span>
          </text:p>
            <text:p text:style-name="common-al">Het plangebied van het exploitatieplan Schuytgraaf is gelegen in het zuidwestelijk deel van Arnhem. De westelijke grens van het plangebied wordt bepaald door de gemeentegrens met de gemeente Overbetuwe die grotendeels samenvalt met de Vogelenzangsestraat, 't Vlot en de Grote Molenstraat. De noordelijke plangrens wordt gevormd door (het hart van) de Drielse Rijndijk. De oostgrens van het plangebied wordt gevormd door de oostelijke (kadastrale) begrenzing van de spoorlijn Arnhem-Nijmegen. De zuidelijke plangrens wordt gevormd door de gemeentegrens Overbetuwe, die gedeeltelijk het beloop van de Zesseling en De Laar volgt. De centrale verkeersader, de N837, die als provinciale weg in de aangrenzende gemeente Overbetuwe is aangesloten op de rijksweg A50, doorsnijdt Schuytgraaf. </text:p>
            <text:p text:style-name="common-al">
            <text:span text:style-name="nadrukvet">Inhoud exploitatieplan </text:span>
          </text:p>
            <text:p text:style-name="common-al">De 14e herziening heeft inhoudelijk betrekking op de zuidelijke velden 26 en 27 en de noordelijke velden 1 en 1a. Deze zijn verwerkt in het exploitatie- plan op basis van het Ruimtelijk Raamwerk veld 1 en het Ruimtelijk Raamwerk velden 26 en 27. </text:p>
            <text:p text:style-name="common-al">De aanpassing van de bestemming voor de reparaties en detaillering heeft geen effect op het exploitatieplan.</text:p>
            <text:p text:style-name="common-al">
            <text:span text:style-name="nadrukvet">
              <text:span text:style-name="nadrukcur">Inzien </text:span>
            </text:span>
          </text:p>
            <text:p text:style-name="common-al">U kunt het bestemmingsplan en het bijbehorende exploitatieplan en het besluit tot vaststelling inzien van 3 mei tot en met 13 juni. Dit kan op twee manieren:</text:p>
            <text:p text:style-name="common-al">- Bij de receptie va het Stadskantoor van de gemeente Arnhem aan de Eusebiusbuitensingel 53.</text:p>
            <text:p text:style-name="common-al">- Online vanaf 3 mei:</text:p>
            <text:p text:style-name="common-al">
            <text:span text:style-name="nadrukcur">Vanwege de Omgevingswet die op 1 januari in werking is getreden hebben we te maken met een overgangsperiode. In deze periode is het plan zowel te bekijken op www.ruimtelijkeplannen.nl als op </text:span>
            <text:a xlink:href="http://www.omgevingswet.overheid.nl" xlink:type="simple">
              <text:span text:style-name="nadrukcur">www.omgevingswet.overheid.nl</text:span>
            </text:a>
            <text:span text:style-name="nadrukcur"> (het omgevingsloket). U kunt zelf kiezen welke viewer u gebruikt. De inhoud van het bestemmingsplan is hetzelfde. </text:span>
          </text:p>
            <text:list text:style-name="id1-3-2-1-1-15">
              <text:list-item text:style-override="id1-3-2-1-1-15-1">
                <text:number>1.</text:number>
                <text:p text:style-name="al"> Op www.ruimtelijkeplannen.nl via</text:p>
              </text:list-item>
            </text:list>
            <text:p text:style-name="common-al">
            <text:span text:style-name="nadrukondlijn">
              <text:span text:style-name="nadrukvet">Exploitatieplan:</text:span>
            </text:span>
          </text:p>
            <text:p text:style-name="common-al">Op www.ruimtelijkeplannen.nl via <text:a xlink:href="https://www.ruimtelijkeplannen.nl/?planidn=NL.IMRO.0202.EPP1038-0301" xlink:type="simple">https://www.ruimtelijkeplannen.nl/?planidn=NL.IMRO.0202.EPP1038-0301</text:a> </text:p>
            <text:p text:style-name="common-al">De bronbestanden zijn beschikbaar op:</text:p>
            <text:p text:style-name="common-al">
            <text:a xlink:href="https://www.ruimtelijkeplannen.nl/documents/NL.IMRO.0202.EPP1038-0301/" xlink:type="simple">https://www.ruimtelijkeplannen.nl/documents/NL.IMRO.0202.EPP1038-0301/</text:a> </text:p>
            <text:p text:style-name="common-al">
            <text:span text:style-name="nadrukondlijn">
              <text:span text:style-name="nadrukvet">Bestemmingsplan velden 1 en 1a:</text:span>
            </text:span>
          </text:p>
            <text:p text:style-name="common-al">via <text:a xlink:href="https://www.ruimtelijkeplannen.nl/view?planidn=NL.IMRO.0202.987-0301" xlink:type="simple">https://www.ruimtelijkeplannen.nl/view?planidn=NL.IMRO.0202.987-0301</text:a></text:p>
            <text:p text:style-name="common-al">De bronbestanden zijn beschikbaar op:</text:p>
            <text:p text:style-name="common-al">
            <text:a xlink:href="https://www.ruimtelijkeplannen.nl/documents/NL.IMRO.0202.987-0301/" xlink:type="simple">https://www.ruimtelijkeplannen.nl/documents/NL.IMRO.0202.987-0301/</text:a> </text:p>
            <text:p text:style-name="common-al">
            <text:span text:style-name="nadrukvet">
              <text:span text:style-name="nadrukondlijn">Bestemmingsplan velden 26 en 27: </text:span>
            </text:span>
          </text:p>
            <text:p text:style-name="common-al">
            <text:a xlink:href="https://www.ruimtelijkeplannen.nl/view?planidn=NL.IMRO.0202.1008-0301" xlink:type="simple">https://www.ruimtelijkeplannen.nl/view?planidn=NL.IMRO.0202.1008-0301</text:a>
          </text:p>
            <text:p text:style-name="common-al">De bronbestanden zijn beschikbaar op:</text:p>
            <text:p text:style-name="common-al">
            <text:a xlink:href="https://www.ruimtelijkeplannen.nl/documents/NL.IMRO.0202.1008-0301/" xlink:type="simple">https://www.ruimtelijkeplannen.nl/documents/NL.IMRO.0202.1008-0301/</text:a> </text:p>
            <text:p text:style-name="common-al">
            <text:span text:style-name="nadrukcur">Als u op de link klikt ziet u een pop-up bericht. Als u op het kruisje drukt wordt u doorverwezen naar ruimtelijkeplannen.nl, als u klikt op 'Naar het Omgevingsloket' gaat u naar omgevingswet.overheid.nl.</text:span>
          </text:p>
            <text:list text:style-name="id1-3-2-1-1-29">
              <text:list-item text:style-override="id1-3-2-1-1-29-1">
                <text:number>2.</text:number>
                <text:p text:style-name="al"> Op het omgevingsloket via</text:p>
              </text:list-item>
            </text:list>
            <text:p text:style-name="common-al">
            <text:span text:style-name="nadrukvet">
              <text:span text:style-name="nadrukondlijn">Exploitatieplan</text:span>:</text:span>
          </text:p>
            <text:p text:style-name="common-al">
            <text:a xlink:href="https://omgevingswet.overheid.nl/regels-op-de-kaart/viewer/(documentresult/rechter-paneel:document/NL.IMRO.0202.EPP1038-0301/plekinfo)?id=NL.IMRO.0202.EPP1038-0301" xlink:type="simple">https://omgevingswet.overheid.nl/regels-op-de-kaart/viewer/(documentresult//rechter-paneel:document/NL.IMRO.0202.EPP1038-0301/plekinfo)?id=NL.IMRO.0202.EPP1038-0301</text:a>
          </text:p>
            <text:p text:style-name="common-al">
            <text:span text:style-name="nadrukvet">
              <text:span text:style-name="nadrukondlijn">Bestemmingsplan velden 1 en 1a: </text:span>
            </text:span>
          </text:p>
            <text:p text:style-name="common-al">via <text:a xlink:href="https://omgevingswet.overheid.nl/regels-op-de-kaart/viewer/(documentresult/rechter-paneel:document/NL.IMRO.0202.987-0301/plekinfo)?id=NL.IMRO.0202.987-0301" xlink:type="simple">https://omgevingswet.overheid.nl/regels-op-de-kaart/viewer/(documentresult//rechter-paneel:document/NL.IMRO.0202.987-0301/plekinfo)?id=NL.IMRO.0202.987-0301</text:a></text:p>
            <text:p text:style-name="common-al">
            <text:span text:style-name="nadrukondlijn">
              <text:span text:style-name="nadrukvet">Bestemmingsplan velden 26 en 27:</text:span>
            </text:span>
          </text:p>
            <text:p text:style-name="common-al">
            <text:a xlink:href="https://omgevingswet.overheid.nl/regels-op-de-kaart/viewer/(documentresult/rechter-paneel:document/NL.IMRO.0202.1008-0301/plekinfo)?id=NL.IMRO.0202.1008-0301" xlink:type="simple">https://omgevingswet.overheid.nl/regels-op-de-kaart/viewer/(documentresult//rechter-paneel:document/NL.IMRO.0202.1008-0301/plekinfo)?id=NL.IMRO.0202.1008-0301</text:a> </text:p>
            <text:p text:style-name="common-al">
            <text:span text:style-name="nadrukvet">Beroep</text:span>
          </text:p>
            <text:p text:style-name="common-al">Bent u het niet eens met het bestemmingsplan en of het bijbehorende exploitatieplan en met het besluit hierover? Dan kunt u hierop reageren. Dit heet in beroep gaan. Hier zijn kosten aan verbonden. In beroep gaan kan op twee manieren:</text:p>
            <text:p text:style-name="common-al">- Stuur vóór 14 juni een brief naar de Raad van State via postbus 20019, 2500 EA Den Haag.</text:p>
            <text:p text:style-name="common-al">- Online in beroep gaan via <text:a xlink:href="https://digitaalloket.raadvanstate.nl" xlink:type="simple">https://digitaalloket.raadvanstate.nl</text:a>. U heeft hier een DigiD voor nodig. </text:p>
            <text:p text:style-name="common-al">
            <text:span text:style-name="nadrukvet">Spoed</text:span>
          </text:p>
            <text:p text:style-name="common-al">Kunt u niet wachten op de uitkomst van uw beroep? Dan kunt u een voorlopige beslissing van de rechter aanvragen. Dit heet een voorlopige voorziening. Hier zitten kosten aan verbonden. Een voorlopige voorziening aanvragen kan op twee manieren:</text:p>
            <text:p text:style-name="common-al">- Stuur een brief naar de Voorzitter van de Afdeling bestuursrechtspraak van de Raad van State via postbus 20019, 2500 EA Den Haag.</text:p>
            <text:p text:style-name="common-al">- Vraag online een voorlopige voorziening aan via <text:a xlink:href="https://digitaalloket.raadvanstate.nl" xlink:type="simple">https://digitaalloket.raadvanstate.nl</text:a>. U heeft hier een DigiD voor nodig.</text:p>
            <text:p text:style-name="common-al">
            <text:span text:style-name="nadrukvet">Crisis- en herstelwet</text:span>
          </text:p>
            <text:p text:style-name="last-al">Voor dit bestemmingsplan geldt de Crisis- en herstelwet. Dit betekent dat u in uw beroep al uw bezwaren moet opnemen tegen het besluit. Geeft u alleen aan dat u het niet eens bent met het bestemmingsplan zonder dit te onderbouwen? Dan moet de rechter uw beroep niet-ontvankelijk verklaren. Dit betekent dat de rechter uw verzoek niet inhoudelijk behandeld. Na de zes weken beroepstermijn kunt u geen nieuwe bezwaren meer toevoegen. U moet ook vermelden in uw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1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EPP1038-0301</meta:user-defined>
    <meta:user-defined meta:name="OVERHEIDop.Plansoort/OVERHEIDop.plansoort">bestemmings- of omgevingsplan</meta:user-defined>
    <dc:language>nl</dc:language>
    <meta:user-defined meta:name="OVERHEIDop.locatietype/OVERHEIDop.gebiedsmarkering">Vlak</meta:user-defined>
    <meta:user-defined meta:name="DC.title">Exploitatieplan ‘Schuytgraaf 2011, 14e herziening’ vastgesteld</meta:user-defined>
    <meta:user-defined meta:name="DCTERMS.W3CDTF/DCTERMS.available">2024-05-02</meta:user-defined>
    <meta:user-defined meta:name="DCTERMS.W3CDTF/OVERHEIDop.jaargang">2024</meta:user-defined>
    <meta:user-defined meta:name="OVERHEIDop.publicationIssue">190134</meta:user-defined>
    <meta:user-defined meta:name="OVERHEIDop.GmbID/DC.identifier">gmb-2024-190134</meta:user-defined>
    <meta:user-defined meta:name="OVERHEIDop.versieInformatie"/>
  </office:meta>
</office:document-meta>
</file>