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reeds uitgevoerde gevel- en kozijnwijziging van de gebouwen en afwijkend gebruik van het perceel aan Noorderstraat 51 en 53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Z51 1486MZ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straat 51 en 53 West-Graftdijk</text:span>: het legaliseren van de reeds uitgevoerde gevel- en kozijnwijziging van de gebouwen en afwijkend gebruik van het perceel </text:p>
            <text:p text:style-name="common-al">Datum ontvangst: 22 december 2023.</text:p>
            <text:p text:style-name="common-al">Zaaknummer: 0000597076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van de reeds uitgevoerde gevel- en kozijnwijziging van de gebouwen en afwijkend gebruik van het perceel aan Noorderstraat 51 en 53 te West-Graftd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13</meta:user-defined>
    <meta:user-defined meta:name="OVERHEIDop.GmbID/DC.identifier">gmb-2024-19013</meta:user-defined>
    <meta:user-defined meta:name="OVERHEIDop.versieInformatie"/>
  </office:meta>
</office:document-meta>
</file>