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Martin Luther Kingstraat 3 | Oss, Martin Luther Kingplei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Martin Luther Kingstraat 3 | Oss, Martin Luther Kingplein 3</text:span>
          </text:p>
            <text:p text:style-name="common-al">
            <text:span text:style-name="nadrukvet">Voetbaltoernooi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2066</text:span>
          </text:p>
            <text:p text:style-name="common-al"/>
            <text:p text:style-name="common-al">De burgemeester heeft op 15 april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012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2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2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066</meta:user-defined>
    <meta:user-defined meta:name="DCTERMS.abstract">Voetbaltoernoo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Berghem, Martin Luther Kingstraat 3 | Oss, Martin Luther Kingplein 3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129</meta:user-defined>
    <meta:user-defined meta:name="OVERHEIDop.GmbID/DC.identifier">gmb-2024-190129</meta:user-defined>
    <meta:user-defined meta:name="OVERHEIDop.versieInformatie"/>
  </office:meta>
</office:document-meta>
</file>