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w Schuytgraaf, veegplan 2017, herziening velden 26 en 27 &amp; reparaties en detaillering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24 april 2024 het bestemmingsplan ‘Chw Schuytgraaf, veegplan 2017, herziening velden 26 en 27 &amp; reparaties en detaillering‘ met nummer NL.IMRO.0202.1008-0301 vast. Dit maken burgemeester en wethouders bekend, zoals staat in artikel 3.8 van de Wet ruimtelijke ordening. </text:p>
            <text:p text:style-name="common-al">Tevens is het exploitatieplan 'Schuytgraaf, 14e herziening' landelijk bekend onder het plan-identificatienummer NL.IMRO.0202.EPP1038-0301 op 24 april 2024 vastgesteld.</text:p>
            <text:p text:style-name="common-al">
            <text:span text:style-name="nadrukvet">
              <text:span text:style-name="nadrukcur">Plangebied </text:span>
            </text:span>
          </text:p>
            <text:p text:style-name="common-al">Velden 26 en 27 zijn gelegen in de zuidrand van Schuytgraaf bij het recreatieve natuurnetwerk van De Park, een deelgebied van Park Lingezegen.</text:p>
            <text:p text:style-name="common-al">Naast het mogelijk maken van de ontwikkeling in de velden 26 en 27 worden in dit bestemmingsplan een aantal reparaties en beheeronderdelen meegenomen voor het 'Schuytgraaf, veegplan 2017'. Het plangebied omvat daarom ook het Noordereiland en een gedeelte van veld 22b (het woonblok aan de Schemering).</text:p>
            <text:p text:style-name="common-al">
            <text:span text:style-name="nadrukvet">
              <text:span text:style-name="nadrukcur">Aanleiding en doel </text:span>
            </text:span>
          </text:p>
            <text:p text:style-name="common-al">Op 17 februari 2022 is het 'Ruimtelijk raamwerk veld 26 en 27' vastgesteld door de gemeenteraad. Op 12 juli 2023 is een aangepast ruimtelijk raamwerk vastgesteld. Deze aanpassing is doorgevoerd om zoveel mogelijk tegemoet te komen aan de wensen en bedenkingen van de gemeente Overbetuwe en om KW37 een mogelijke plek te bieden. De mogelijkheid van KW37 is niet langer opgenomen in het gewijzigd vastgestelde bestemmingsplan, omdat deze locatie geen optie blijkt voor KW37. Vanwege de grote behoefte aan huisvesting voor de creatieve sector maken we op die plek 7 atelierwoningen mogelijk. Daarvoor is het ruimtelijk raamwerk aangepast.</text:p>
            <text:p text:style-name="common-al">Het programma voor de velden 26 en 27 bestaat uit in totaal 198 woningen en 7 atelierwoningen.</text:p>
            <text:p text:style-name="common-al">Daar waar in andere delen van Schuytgraaf wordt gekozen voor tamelijk compacte woonvelden met het groen geconcentreerd in de omliggende 'hoofdgroenstructuur', geldt voor deze velden dat er veel groen komt in de velden. Zo vormen deze velden een overgang van het woongebied van Schuytgraaf naar Park Lingezegen.  </text:p>
            <text:p text:style-name="common-al"/>
            <text:p text:style-name="common-al">
            <text:span text:style-name="nadrukcur">Buiten veld 26 en 27</text:span>
          </text:p>
            <text:p text:style-name="common-al">In veld 22b wordt de situatie in overeenstemming gebracht met de vergunde situatie.</text:p>
            <text:p text:style-name="common-al">Alle woningen op het Noordereiland zijn inmiddels gerealiseerd. Dat betekent dat we in de plankaart gaan aangeven waar het hoofdgebouw mag worden gebouwd en waar de bijgebouwenzone ligt. </text:p>
            <text:p text:style-name="common-al">
            <text:span text:style-name="nadrukvet">
              <text:span text:style-name="nadrukcur">Inzien </text:span>
            </text:span>
          </text:p>
            <text:p text:style-name="common-al">U kunt het bestemmingsplan en het bijbehorende exploitatieplan en het besluit tot vaststelling inzien van 3 mei tot en met 13 juni. Dit kan op twee manieren:</text:p>
            <text:p text:style-name="common-al">- Bij de receptie va het Stadskantoor van de gemeente Arnhem aan de Eusebiusbuitensingel 53.</text:p>
            <text:p text:style-name="common-al">- Online vanaf 3 mei:</text:p>
            <text:p text:style-name="common-al">
            <text:span text:style-name="nadrukcur">Vanwege de Omgevingswet die op 1 januari in werking is getreden hebben we te maken met een overgangsperiode. In deze periode is het plan zowel te bekijken op www.ruimtelijkeplannen.nl als op </text:span>
            <text:a xlink:href="http://www.omgevingswet.overheid.nl" xlink:type="simple">
              <text:span text:style-name="nadrukcur">www.omgevingswet.overheid.nl</text:span>
            </text:a>
            <text:span text:style-name="nadrukcur"> (het omgevingsloket). U kunt zelf kiezen welke viewer u gebruikt. De inhoud van het bestemmingsplan is hetzelfde. </text:span>
          </text:p>
            <text:p text:style-name="common-al">1. Op www.ruimtelijkeplannen.nl via</text:p>
            <text:p text:style-name="common-al">
            <text:span text:style-name="nadrukvet">Bestemmingsplan: </text:span>
          </text:p>
            <text:p text:style-name="common-al">
            <text:a xlink:href="https://www.ruimtelijkeplannen.nl/view?planidn=NL.IMRO.0202.1008-0301" xlink:type="simple">https://www.ruimtelijkeplannen.nl/view?planidn=NL.IMRO.0202.1008-0301</text:a>  </text:p>
            <text:p text:style-name="common-al">De bronbestanden zijn beschikbaar op:</text:p>
            <text:p text:style-name="common-al">
            <text:a xlink:href="https://www.ruimtelijkeplannen.nl/documents/NL.IMRO.0202.1008-0301/" xlink:type="simple">https://www.ruimtelijkeplannen.nl/documents/NL.IMRO.0202.1008-0301/</text:a> </text:p>
            <text:p text:style-name="common-al">
            <text:span text:style-name="nadrukvet">Exploitatieplan:</text:span>
          </text:p>
            <text:p text:style-name="common-al">Op www.ruimtelijkeplannen.nl via <text:a xlink:href="https://www.ruimtelijkeplannen.nl/?planidn=NL.IMRO.0202.EPP1038-0301" xlink:type="simple">https://www.ruimtelijkeplannen.nl/?planidn=NL.IMRO.0202.EPP1038-0301</text:a> </text:p>
            <text:p text:style-name="common-al">De bronbestanden zijn beschikbaar op:</text:p>
            <text:p text:style-name="common-al">
            <text:a xlink:href="https://www.ruimtelijkeplannen.nl/documents/NL.IMRO.0202.EPP1038-0301/" xlink:type="simple">https://www.ruimtelijkeplannen.nl/documents/NL.IMRO.0202.EPP1038-0301/</text:a> </text:p>
            <text:p text:style-name="common-al">
            <text:span text:style-name="nadrukcur">Als u op de link klikt ziet u een pop-up bericht. Als u op het kruisje drukt wordt u doorverwezen naar ruimtelijkeplannen.nl, als u klikt op 'Naar het Omgevingsloket' gaat u naar omgevingswet.overheid.nl.</text:span>
          </text:p>
            <text:p text:style-name="common-al"> 2. Op het omgevingsloket via</text:p>
            <text:p text:style-name="common-al">
            <text:span text:style-name="nadrukvet">Bestemmingsplan:</text:span>
          </text:p>
            <text:p text:style-name="common-al">
            <text:a xlink:href="https://omgevingswet.overheid.nl/regels-op-de-kaart/viewer/(documentresult/rechter-paneel:document/NL.IMRO.0202.1008-0301/plekinfo)?id=NL.IMRO.0202.1008-0301" xlink:type="simple">https://omgevingswet.overheid.nl/regels-op-de-kaart/viewer/(documentresult//rechter-paneel:document/NL.IMRO.0202.1008-0301/plekinfo)?id=NL.IMRO.0202.1008-0301</text:a> </text:p>
            <text:p text:style-name="common-al">
            <text:span text:style-name="nadrukvet">Exploitatieplan:</text:span>
          </text:p>
            <text:p text:style-name="common-al">
            <text:a xlink:href="https://omgevingswet.overheid.nl/regels-op-de-kaart/viewer/(documentresult/rechter-paneel:document/NL.IMRO.0202.EPP1038-0301/plekinfo)?id=NL.IMRO.0202.EPP1038-0301" xlink:type="simple">https://omgevingswet.overheid.nl/regels-op-de-kaart/viewer/(documentresult//rechter-paneel:document/NL.IMRO.0202.EPP1038-0301/plekinfo)?id=NL.IMRO.0202.EPP1038-0301</text:a> </text:p>
            <text:p text:style-name="common-al">
            <text:span text:style-name="nadrukvet">Beroep</text:span>
          </text:p>
            <text:p text:style-name="common-al">Bent u het niet eens met het bestemmingsplan en of het bijbehorende exploitatieplan en met het besluit hierover? Dan kunt u hierop reageren. Dit heet in beroep gaan. Hier zijn kosten aan verbonden. In beroep gaan kan op twee manieren:</text:p>
            <text:p text:style-name="common-al">- Stuur vóór 14 juni een brief naar de Raad van State via postbus 20019, 2500 EA Den Haag.</text:p>
            <text:p text:style-name="common-al">- Online in beroep gaan via <text:a xlink:href="https://digitaalloket.raadvanstate.nl" xlink:type="simple">https://digitaalloket.raadvanstate.nl</text:a>. U heeft hier een DigiD voor nodig. </text:p>
            <text:p text:style-name="common-al">
            <text:span text:style-name="nadrukvet">Spoed</text:span>
          </text:p>
            <text:p text:style-name="common-al">Kunt u niet wachten op de uitkomst van uw beroep? Dan kunt u een voorlopige beslissing van de rechter aanvragen. Dit heet een voorlopige voorziening. Hier zitten kosten aan verbonden. Een voorlopige voorziening aanvragen kan op twee manieren:</text:p>
            <text:p text:style-name="common-al">- Stuur een brief naar de Voorzitter van de Afdeling bestuursrechtspraak van de Raad van State via postbus 20019, 2500 EA Den Haag.</text:p>
            <text:p text:style-name="common-al">- Vraag online een voorlopige voorziening aan via <text:a xlink:href="https://digitaalloket.raadvanstate.nl" xlink:type="simple">https://digitaalloket.raadvanstate.nl</text:a>. U heeft hier een DigiD voor nodig.</text:p>
            <text:p text:style-name="common-al">
            <text:span text:style-name="nadrukvet">Crisis- en herstelwet</text:span>
          </text:p>
            <text:p text:style-name="common-al">Voor dit bestemmingsplan geldt de Crisis- en herstelwet. Dit betekent dat u in uw beroep al uw bezwaren moet opnemen tegen het besluit. Geeft u alleen aan dat u het niet eens bent met het bestemmingsplan zonder dit te onderbouwen? Dan moet de rechter uw beroep niet-ontvankelijk verklaren. Dit betekent dat de rechter uw verzoek niet inhoudelijk behandeld. Na de zes weken beroepstermijn kunt u geen nieuwe bezwaren meer toevoegen. U moet ook vermelden in uw beroepschrift dat de Crisis- en herstelwet van toepassi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12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2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2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1008-03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Chw Schuytgraaf, veegplan 2017, herziening velden 26 en 27 &amp; reparaties en detaillering vastgesteld</meta:user-defined>
    <meta:user-defined meta:name="DCTERMS.W3CDTF/DCTERMS.available">2024-05-02</meta:user-defined>
    <meta:user-defined meta:name="DCTERMS.W3CDTF/OVERHEIDop.jaargang">2024</meta:user-defined>
    <meta:user-defined meta:name="OVERHEIDop.publicationIssue">190120</meta:user-defined>
    <meta:user-defined meta:name="OVERHEIDop.GmbID/DC.identifier">gmb-2024-190120</meta:user-defined>
    <meta:user-defined meta:name="OVERHEIDop.versieInformatie"/>
  </office:meta>
</office:document-meta>
</file>