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functionarissen Reusel-De Mier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eusel-De Mierden</text:p>
            <text:p text:style-name="al"/>
            <text:p text:style-name="al">Gelet op artikel 160, eerste lid, aanhef en onder c, van de Gemeentewet </text:p>
            <text:p text:style-name="al"/>
            <text:p text:style-name="al">besluit vast te stellen:</text:p>
            <text:p text:style-name="al"/>
            <text:p text:style-name="al">de vervangingsregeling strategische managers, teamleiders en behandelend medewerker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
              <text:span text:style-name="nadrukvet">Artikel 1 Vervanging </text:span>
              <text:span text:style-name="nadrukvet">strategische managers</text:span>
            </text:p>
            <text:list text:style-name="id1-3-2-2-2-2">
              <text:list-item text:style-override="id1-3-2-2-2-2-1">
                <text:number>1.</text:number>
                <text:p text:style-name="al">Strategische managers vervangen elkaar in geval van afwezigheid.</text:p>
              </text:list-item>
              <text:list-item text:style-override="id1-3-2-2-2-2-2">
                <text:number>2.</text:number>
                <text:p text:style-name="al">Indien alle strategische managers afwezig zijn, wordt het aan hen verleende mandaat</text:p>
              </text:list-item>
              <text:list-item text:style-override="id1-3-2-2-2-2-3">
                <text:number/>
                <text:p text:style-name="al">uitgeoefend door de gemeentesecretaris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
              <text:span text:style-name="nadrukvet">Artikel 2 Vervanging team</text:span>
              <text:span text:style-name="nadrukvet">leiders</text:span>
            </text:p>
            <text:list text:style-name="id1-3-2-2-3-2">
              <text:list-item text:style-override="id1-3-2-2-3-2-1">
                <text:number>1.</text:number>
                <text:p text:style-name="al">Vervanging gebeurt horizontaal door een andere teamleider.</text:p>
              </text:list-item>
              <text:list-item text:style-override="id1-3-2-2-3-2-2">
                <text:number>2.</text:number>
                <text:p text:style-name="al">Indien vervanging op grond van het eerste lid niet mogelijk is, vindt vervanging plaats door de strategische manager, waarbij indien nodig artikel 1 wordt toegepast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
              <text:span text:style-name="nadrukvet">Artikel 3 Vervanging behandelend </text:span>
              <text:span text:style-name="nadrukvet">medewerkers</text:span>
            </text:p>
            <text:p text:style-name="al">Bij afwezigheid van een behandelend medewerker is de vervanger degene die de betreffende werkzaamheden uitoefent volgens de kerntaken van de afdeling/team, diens vervanger en degene die in opdracht van de secretaris of de teamleider de betreffende taken verricht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
              <text:span text:style-name="nadrukvet">Artikel 4 Slotbepalingen</text:span>
            </text:p>
            <text:list text:style-name="id1-3-2-2-5-2">
              <text:list-item text:style-override="id1-3-2-2-5-2-1">
                <text:number>1.</text:number>
                <text:p text:style-name="al">Dit besluit treedt in werking op de dag na bekendmaking.</text:p>
              </text:list-item>
              <text:list-item text:style-override="id1-3-2-2-5-2-2">
                <text:number>2.</text:number>
                <text:p text:style-name="al">De op 17 december 2019 vastgestelde vervangingsregeling functionarissen Reusel-De Mierden wordt per gelijke datum ingetrokken.</text:p>
              </text:list-item>
              <text:list-item text:style-override="id1-3-2-2-5-2-3">
                <text:number>3.</text:number>
                <text:p text:style-name="al">Dit besluit kan worden aangehaald als: “vervangingsregeling functionarissen Reusel-De Mierden 2024”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collegevergadering van 19 maart 2024.</text:span></text:p>
            <text:p><text:span text:style-name="functie"/></text:p>
            <text:p><text:span text:style-name="functie">Burgemeester en wethouders van Reusel-De Mierden,</text:span></text:p>
            <text:p><text:span text:style-name="functie">Dhr. J.P.P.S Ruyters  </text:span></text:p>
            <text:p><text:span text:style-name="functie">secretaris      </text:span></text:p>
            <text:p><text:span text:style-name="functie"/></text:p>
            <text:p><text:span text:style-name="functie">Mw. A.J.M.H. van de Ven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011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4-01-31</meta:user-defined>
    <meta:user-defined meta:name="OVERHEIDop.referentienummer">24.00553</meta:user-defined>
    <meta:user-defined meta:name="DCTERMS.alternative">vervangingsregeling functionarissen Reusel-De Mierden 2024 </meta:user-defined>
    <dc:language>nl</dc:language>
    <meta:user-defined meta:name="OVERHEIDop.locatietype/OVERHEIDop.gebiedsmarkering">Gemeente</meta:user-defined>
    <meta:user-defined meta:name="DC.title">Vervangingsregeling functionarissen Reusel-De Mierden 2024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114</meta:user-defined>
    <meta:user-defined meta:name="OVERHEIDop.GmbID/DC.identifier">gmb-2024-190114</meta:user-defined>
    <meta:user-defined meta:name="OVERHEIDop.versieInformatie"/>
  </office:meta>
</office:document-meta>
</file>