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Schuytgraaf, veegplan 2017, herziening velden 1 en 1a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4 april 2024 het bestemmingsplan ‘Chw Schuytgraaf, veegplan 2017, herziening velden 1 en 1a‘ met nummer NL.IMRO.0202.987-0301 vast. Dit maken burgemeester en wethouders bekend, zoals staat in artikel 3.8 van de Wet ruimtelijke ordening. </text:p>
            <text:p text:style-name="common-al">Tevens is het exploitatieplan 'Schuytgraaf, 14e herziening' landelijk bekend onder het plan-identificatienummer NL.IMRO.0202.EPP1038-0301 op 24 april 2024 vastgesteld.</text:p>
            <text:p text:style-name="common-al">
            <text:span text:style-name="nadrukvet">
              <text:span text:style-name="nadrukcur">Plangebied </text:span>
            </text:span>
          </text:p>
            <text:p text:style-name="common-al">Veld 1 is gelegen aan de noordrand van Schuytgraaf, ten zuiden van de Achterstraat. Veld 1a grenst aan de Vogelenzangsestraat.</text:p>
            <text:p text:style-name="common-al">
            <text:span text:style-name="nadrukvet">
              <text:span text:style-name="nadrukcur">Aanleiding en doel </text:span>
            </text:span>
          </text:p>
            <text:p text:style-name="common-al">Het door de gemeenteraad vastgestelde 'Ruimtelijk raamwerk veld 1’ bevat de uitgangspunten voor de woningbouw in veld 1 en 1a. </text:p>
            <text:p text:style-name="common-al">Veld 1 krijgt een dorpse uitstraling die past bij de groene omgeving tussen de natte ecozone en het landschap van de uiterwaarden en de Rijn. Het veld wordt de overgang tussen de wijk en het buitengebied. Voor veld 1 en 1a wordt uitgegaan van een programma met 280 woningen. Naast reguliere woningen maakt dit bestemmingsplan ook 8 woonwagens mogelijk..</text:p>
            <text:p text:style-name="common-al">
            <text:span text:style-name="nadrukvet">
              <text:span text:style-name="nadrukcur">Inzien </text:span>
            </text:span>
          </text:p>
            <text:p text:style-name="common-al">U kunt het bestemmingsplan en het besluit tot vaststelling inzien van 3 mei tot en met 13 juni. Dit kan op twee manieren:</text:p>
            <text:p text:style-name="common-al">- Bij de receptie va het Stadskantoor van de gemeente Arnhem aan de Eusebiusbuitensingel 53.</text:p>
            <text:p text:style-name="common-al">- Online vanaf 3 mei:</text:p>
            <text:p text:style-name="common-al">
            <text:span text:style-name="nadrukcur">Vanwege de Omgevingswet die op 1 januari in werking is getreden hebben we te maken met een overgangsperiode. In deze periode is het plan zowel te bekijken op www.ruimtelijkeplannen.nl als op </text:span>
            <text:a xlink:href="http://www.omgevingswet.overheid.nl" xlink:type="simple">
              <text:span text:style-name="nadrukcur">www.omgevingswet.overheid.nl</text:span>
            </text:a>
            <text:span text:style-name="nadrukcur"> (het omgevingsloket). U kunt zelf kiezen welke viewer u gebruikt. De inhoud van het bestemmingsplan is hetzelfde. </text:span>
          </text:p>
            <text:p text:style-name="common-al">1. Op www.ruimtelijkeplannen.nl </text:p>
            <text:p text:style-name="common-al">
            <text:span text:style-name="nadrukvet">Bestemmingsplan:</text:span>
          </text:p>
            <text:p text:style-name="common-al">via <text:a xlink:href="https://www.ruimtelijkeplannen.nl/view?planidn=NL.IMRO.0202.987-0301" xlink:type="simple">https://www.ruimtelijkeplannen.nl/view?planidn=NL.IMRO.0202.987-0301</text:a>  </text:p>
            <text:p text:style-name="common-al">De bronbestanden zijn beschikbaar op:</text:p>
            <text:p text:style-name="common-al">
            <text:a xlink:href="https://www.ruimtelijkeplannen.nl/documents/NL.IMRO.0202.987-0301/" xlink:type="simple">https://www.ruimtelijkeplannen.nl/documents/NL.IMRO.0202.987-0301/</text:a> </text:p>
            <text:p text:style-name="common-al">
            <text:span text:style-name="nadrukvet">Exploitatieplan:</text:span>
          </text:p>
            <text:p text:style-name="common-al">Op www.ruimtelijkeplannen.nl via <text:a xlink:href="https://www.ruimtelijkeplannen.nl/?planidn=NL.IMRO.0202.EPP1038-0301" xlink:type="simple">https://www.ruimtelijkeplannen.nl/?planidn=NL.IMRO.0202.EPP1038-0301</text:a> </text:p>
            <text:p text:style-name="common-al">De bronbestanden zijn beschikbaar op:</text:p>
            <text:p text:style-name="common-al">
            <text:a xlink:href="https://www.ruimtelijkeplannen.nl/documents/NL.IMRO.0202.EPP1038-0301/" xlink:type="simple">https://www.ruimtelijkeplannen.nl/documents/NL.IMRO.0202.EPP1038-0301/</text:a>
          </text:p>
            <text:p text:style-name="common-al">
            <text:span text:style-name="nadrukcur">Als u op de link klikt ziet u een pop-up bericht. Als u op het kruisje drukt wordt u doorverwezen naar ruimtelijkeplannen.nl, als u klikt op 'Naar het Omgevingsloket' gaat u naar omgevingswet.overheid.nl.</text:span>
          </text:p>
            <text:p text:style-name="common-al"> 2. Op het omgevingsloket </text:p>
            <text:p text:style-name="common-al">
            <text:span text:style-name="nadrukvet">Bestemmingsplan: </text:span>
          </text:p>
            <text:p text:style-name="common-al">via <text:a xlink:href="https://omgevingswet.overheid.nl/regels-op-de-kaart/viewer/(documentresult/rechter-paneel:document/NL.IMRO.0202.987-0301/plekinfo)?id=NL.IMRO.0202.987-0301" xlink:type="simple">https://omgevingswet.overheid.nl/regels-op-de-kaart/viewer/(documentresult//rechter-paneel:document/NL.IMRO.0202.987-0301/plekinfo)?id=NL.IMRO.0202.987-0301</text:a> </text:p>
            <text:p text:style-name="common-al">
            <text:span text:style-name="nadrukvet">Exploitatieplan </text:span>
          </text:p>
            <text:p text:style-name="common-al">
            <text:a xlink:href="https://omgevingswet.overheid.nl/regels-op-de-kaart/viewer/(documentresult/rechter-paneel:document/NL.IMRO.0202.EPP1038-0301/plekinfo)?id=NL.IMRO.0202.EPP1038-0301" xlink:type="simple">https://omgevingswet.overheid.nl/regels-op-de-kaart/viewer/(documentresult//rechter-paneel:document/NL.IMRO.0202.EPP1038-0301/plekinfo)?id=NL.IMRO.0202.EPP1038-0301</text:a>
          </text:p>
            <text:p text:style-name="common-al">
            <text:span text:style-name="nadrukvet">Beroep</text:span>
          </text:p>
            <text:p text:style-name="common-al">Bent u het niet eens met het bestemmingsplan en of het exploitatieplan en met het besluit hierover? Dan kunt u hierop reageren. Dit heet in beroep gaan. Hier zijn kosten aan verbonden. In beroep gaan kan op twee manieren:</text:p>
            <text:p text:style-name="common-al">- Stuur vóór 14 juni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common-al">- Vraag online een voorlopige voorziening aan via <text:a xlink:href="https://digitaalloket.raadvanstate.nl" xlink:type="simple">https://digitaalloket.raadvanstate.nl</text:a>. U heeft hier een DigiD voor nodig.</text:p>
            <text:p text:style-name="common-al">
            <text:span text:style-name="nadrukvet">Crisis- en herstelwet</text:span>
          </text:p>
            <text:p text:style-name="common-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87-0301</meta:user-defined>
    <meta:user-defined meta:name="OVERHEIDop.Plansoort/OVERHEIDop.plansoort">bestemmings- of omgevingsplan</meta:user-defined>
    <dc:language>nl</dc:language>
    <meta:user-defined meta:name="OVERHEIDop.locatietype/OVERHEIDop.gebiedsmarkering">Vlak</meta:user-defined>
    <meta:user-defined meta:name="DC.title">Chw Schuytgraaf, veegplan 2017, herziening velden 1 en 1a vastgesteld</meta:user-defined>
    <meta:user-defined meta:name="DCTERMS.W3CDTF/DCTERMS.available">2024-05-02</meta:user-defined>
    <meta:user-defined meta:name="DCTERMS.W3CDTF/OVERHEIDop.jaargang">2024</meta:user-defined>
    <meta:user-defined meta:name="OVERHEIDop.publicationIssue">190113</meta:user-defined>
    <meta:user-defined meta:name="OVERHEIDop.GmbID/DC.identifier">gmb-2024-190113</meta:user-defined>
    <meta:user-defined meta:name="OVERHEIDop.versieInformatie"/>
  </office:meta>
</office:document-meta>
</file>