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Curlingstraat 15, 5022D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Curlingstraat 15, 5022DZ Tilburg</text:span>
          </text:p>
            <text:p text:style-name="common-al">De gemeente Tilburg heeft een aanvraag voor een Evenementenvergunning (art. 26 APV - categorie A) ontvangen. De vergunning is aangevraagd voor een Pasar Malam Asia op locatie Curlingstraat 15, 5022DZ Tilburg. De aanvraag is geregistreerd onder zaaknummer Z2024-00001598.</text:p>
            <text:p text:style-name="common-al">Het evenement vindt plaats op:</text:p>
            <text:p text:style-name="common-al">16-08-2024 van 13.00 uur tot 22.30 uur</text:p>
            <text:p text:style-name="common-al">17-08-2024 van 13.00 uur tot 22.30 uur</text:p>
            <text:p text:style-name="common-al">18-08-2024 van 12.00 uur tot 19.3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2 april 2024. De gemeente neemt daarover waarschijnlijk 1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11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1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1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98</meta:user-defined>
    <meta:user-defined meta:name="DCTERMS.abstract">Z2024-00001598 - Pasar Malam Asia</meta:user-defined>
    <dc:language>nl</dc:language>
    <meta:user-defined meta:name="OVERHEIDop.locatietype/OVERHEIDop.gebiedsmarkering">Punt</meta:user-defined>
    <meta:user-defined meta:name="DC.title">Aanvraag Evenementenvergunning  (art. 26 APV - categorie A), Curlingstraat 15, 5022DZ Tilburg</meta:user-defined>
    <meta:user-defined meta:name="DCTERMS.W3CDTF/DCTERMS.available">2024-04-30</meta:user-defined>
    <meta:user-defined meta:name="DCTERMS.W3CDTF/OVERHEIDop.jaargang">2024</meta:user-defined>
    <meta:user-defined meta:name="OVERHEIDop.publicationIssue">190112</meta:user-defined>
    <meta:user-defined meta:name="OVERHEIDop.GmbID/DC.identifier">gmb-2024-190112</meta:user-defined>
    <meta:user-defined meta:name="OVERHEIDop.versieInformatie"/>
  </office:meta>
</office:document-meta>
</file>