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2.5" text:level="1" text:start-value="125">
        <style:list-level-properties text:min-label-width="10mm"/>
      </text:list-level-style-number>
      <text:list-level-style-number style:num-format="" style:num-prefix="1.2.5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2.5" text:level="1" text:start-value="125">
        <style:list-level-properties text:min-label-width="10mm"/>
      </text:list-level-style-number>
      <text:list-level-style-number style:num-format="" style:num-prefix="1.2.5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verordening afvalstoffenheff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 </text:p>
            <text:p text:style-name="al"/>
            <text:p text:style-name="al">Gezien het voorstel van het college van burgemeester en wethouders van 12 maart 2024, no. 24.0000229: </text:p>
            <text:p text:style-name="al"/>
            <text:p text:style-name="al">gelet op artikel op de artikelen 229, eerste lid, aanhef en onderdelen a en b van de gemeentewet en 15.33 van de Wet milieubeheer; 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Eerste wijziging van de tarieventabel behorende bij verordening afvalstoffenheffing 2023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ondlijn">HOOFDSTUK 1 MAATSTAVEN EN JAARLIJKSE TARIEVEN AFVALSTOFFENHEFFING</text:span>
          </text:p>
            <text:p text:style-name="al"/>
            <text:p text:style-name="al">Toegevoegd wordt in hoofdstuk 1 artikel 1.2.5</text:p>
            <text:p text:style-name="al"/>
            <text:list text:style-name="id1-3-2-2-1-6">
              <text:list-item text:style-override="id1-3-2-2-1-6-1">
                <text:number>1.2.5</text:number>
                <text:p text:style-name="al">Het totaalbedrag voor het ontgrendelen van de (ondergrondse) container is niet meer dan € 392,86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WERKINGTREDING</text:p>
            <text:p text:style-name="al"/>
            <text:list text:style-name="id1-3-2-2-2-4">
              <text:list-item text:style-override="id1-3-2-2-2-4-1">
                <text:number>1.</text:number>
                <text:p text:style-name="al">Deze wijziging treedt in werking met ingang van de achtste dag na die van de bekendmaking</text:p>
              </text:list-item>
              <text:list-item text:style-override="id1-3-2-2-2-4-2">
                <text:number>2.</text:number>
                <text:p text:style-name="al">De datum van ingang van de wijziging is 1 januari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22 april 2024, </text:span></text:p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1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.source">artikel 15.33 van de Wet milieubeheer]|[1.0:c:BWBR0003245&amp;artikel=15.33&amp;g=2023-07-01</meta:user-defined>
    <meta:user-defined meta:name="OVERHEIDop.referentienummer">202109249055</meta:user-defined>
    <meta:user-defined meta:name="DCTERMS.alternative">Verordening afvalstoffenheffing 2024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11</meta:user-defined>
    <meta:user-defined meta:name="OVERHEIDop.betreftRegeling">CVDR704154_2</meta:user-defined>
    <meta:user-defined meta:name="xs:date/OVERHEIDop.startdatum">2024-05-09</meta:user-defined>
    <meta:user-defined meta:name="OVERHEIDop.GmbID/DC.identifier">gmb-2024-190111</meta:user-defined>
    <meta:user-defined meta:name="OVERHEIDop.versieInformatie"/>
  </office:meta>
</office:document-meta>
</file>