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Pauwenkamp 151, 3607GK Maarssen - Evenement Tentfeest Circus Maarssenbroek 50 Grasveld Pauw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4</text:p>
            <text:p text:style-name="common-al">Zaaknummer: Z2024-00000503</text:p>
            <text:p text:style-name="common-al">Omgevingsvergunning is verleend op grond van artikel 3.5 lid 3 van de Verordening Fysieke Leefomgeving voor het Tentfeest Circus Maarssenbroek 50 en is voor het ten gehore brengen van muziek op 25 mei 2024 van 12:00 uur tot 17:00 uur en op 26 mei 2024 van 12:00 uur tot 17:00 uur.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1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3</meta:user-defined>
    <meta:user-defined meta:name="DCTERMS.abstract">Betreft: Beschikking op aanvraag op locatie nabij Pauwenkamp 151, 3607GK Maarssen</meta:user-defined>
    <dc:language>nl</dc:language>
    <meta:user-defined meta:name="OVERHEIDop.locatietype/OVERHEIDop.gebiedsmarkering">Punt</meta:user-defined>
    <meta:user-defined meta:name="DC.title">Gemeente Stichtse Vecht - Omgevingsvergunning nabij Pauwenkamp 151, 3607GK Maarssen - Evenement Tentfeest Circus Maarssenbroek 50 Grasveld Pauwenkamp</meta:user-defined>
    <meta:user-defined meta:name="OVERHEIDop.datumEindeReactietermijn">2024-06-07</meta:user-defined>
    <meta:user-defined meta:name="OVERHEIDop.terinzageleggingBG">https://jeleefomgeving.nl/inzien/823214527/dd03a611-03bf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10</meta:user-defined>
    <meta:user-defined meta:name="OVERHEIDop.GmbID/DC.identifier">gmb-2024-190110</meta:user-defined>
    <meta:user-defined meta:name="OVERHEIDop.versieInformatie"/>
  </office:meta>
</office:document-meta>
</file>