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bouwkeet en opslag van materialen , Verzoeklocatie 2024042500647, Broekerwaa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oekerwaard Alkmaar<text:span text:style-name="nadrukvet">; </text:span>het tijdelijk plaatsen van een bouwkeet en opslag van materialen </text:p>
            <text:p text:style-name="common-al">
            
          </text:p>
            <text:p text:style-name="common-al">Datum ontvangst: 25-04-2024</text:p>
            <text:p text:style-name="common-al">Zaaknummer: 00006704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1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0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tijdelijk plaatsen van een bouwkeet en opslag van materialen , Verzoeklocatie 2024042500647, Broekerwaard Alkmaa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08</meta:user-defined>
    <meta:user-defined meta:name="OVERHEIDop.GmbID/DC.identifier">gmb-2024-190108</meta:user-defined>
    <meta:user-defined meta:name="OVERHEIDop.versieInformatie"/>
  </office:meta>
</office:document-meta>
</file>