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214 2012NM Haarlem, 0392-2024-0057290, het realiseren van een schuifpui in de zijgevel, ontvangen op 26-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10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0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0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7290</meta:user-defined>
    <meta:user-defined meta:name="DCTERMS.abstract">het realiseren van een schuifpui in de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genweg 214 2012NM Haarlem, 0392-2024-0057290, het realiseren van een schuifpui in de zijgevel, ontvangen op 26-04-2024</meta:user-defined>
    <meta:user-defined meta:name="DCTERMS.W3CDTF/DCTERMS.available">2024-04-30</meta:user-defined>
    <meta:user-defined meta:name="DCTERMS.W3CDTF/OVERHEIDop.jaargang">2024</meta:user-defined>
    <meta:user-defined meta:name="OVERHEIDop.publicationIssue">190107</meta:user-defined>
    <meta:user-defined meta:name="OVERHEIDop.GmbID/DC.identifier">gmb-2024-190107</meta:user-defined>
    <meta:user-defined meta:name="OVERHEIDop.versieInformatie"/>
  </office:meta>
</office:document-meta>
</file>