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visstraat 2A, 3111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pril 2024 een aanvraag om een omgevingsvergunning ontvangen. De vergunning is aangevraagd voor het vervangen de kozijnen op de begane grond op het adres Walvisstraat 2A, 3111BR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1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aanvraag op het adres Walvisstraat 2A, 3111BR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lvisstraat 2A, 3111BR Schiedam</meta:user-defined>
    <meta:user-defined meta:name="DCTERMS.W3CDTF/DCTERMS.available">2024-05-01</meta:user-defined>
    <meta:user-defined meta:name="DCTERMS.W3CDTF/OVERHEIDop.jaargang">2024</meta:user-defined>
    <meta:user-defined meta:name="OVERHEIDop.publicationIssue">190105</meta:user-defined>
    <meta:user-defined meta:name="OVERHEIDop.GmbID/DC.identifier">gmb-2024-190105</meta:user-defined>
    <meta:user-defined meta:name="OVERHEIDop.versieInformatie"/>
  </office:meta>
</office:document-meta>
</file>