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deels vervangen en verhogen van de afscheidingen langs twee bruggen - Honkbalpoort (Havendreef), Honkbalpoort en Veeregrachtpoort (Havendree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09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maart 2024</text:p>
            <text:p text:style-name="common-al">
            <text:span text:style-name="nadrukvet">Omschrijving:</text:span> deels vervangen en verhogen van de afscheidingen langs twee bruggen</text:p>
            <text:p text:style-name="last-al">
            <text:span text:style-name="nadrukvet">Locatie:</text:span> Honkbalpoort (Havendreef), Honkbalpoort en Veeregrachtpoort (Havendreef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010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1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981</meta:user-defined>
    <meta:user-defined meta:name="DCTERMS.abstract">Gemeente Almere - verlenging beslistermijn aanvraag omgevingsvergunning - deels vervangen en verhogen van de afscheidingen langs twee bruggen - Honkbalpoort (Havendreef), Honkbalpoort en Veeregrachtpoort (Havendreef)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deels vervangen en verhogen van de afscheidingen langs twee bruggen - Honkbalpoort (Havendreef), Honkbalpoort en Veeregrachtpoort (Havendreef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104</meta:user-defined>
    <meta:user-defined meta:name="OVERHEIDop.GmbID/DC.identifier">gmb-2024-190104</meta:user-defined>
    <meta:user-defined meta:name="OVERHEIDop.versieInformatie"/>
  </office:meta>
</office:document-meta>
</file>