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Hy-Night (HOR -2024-000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Hy-Night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Hy-Night op het<text:span text:style-name="nadrukvet"> w</text:span>eiland aan de Hoptilsterdyk in Hilaard. Het evenement is op 25 me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6 april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10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0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 -2024-000615</meta:user-defined>
    <dc:language>nl</dc:language>
    <meta:user-defined meta:name="OVERHEIDop.locatietype/OVERHEIDop.gebiedsmarkering">Vlak</meta:user-defined>
    <meta:user-defined meta:name="DC.title">Ontheffing verstrekken zwak-alcoholische drank artikel 35 voor Hy-Night (HOR -2024-000615)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100</meta:user-defined>
    <meta:user-defined meta:name="OVERHEIDop.GmbID/DC.identifier">gmb-2024-190100</meta:user-defined>
    <meta:user-defined meta:name="OVERHEIDop.versieInformatie"/>
  </office:meta>
</office:document-meta>
</file>