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29 juni 2024 van 15.00 uur tot 24.00 uur aan de Apollo 47 – 110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atfeest nabij Apollo 47 - 110 te Soesterberg</text:p>
            <text:p text:style-name="common-al">De burgemeester van Soest maakt bekend dat hij op 26 april 2024 (Verzonden op 29 april 2024) op grond van artikel 2:25 van de Algemene Plaatselijke Verordening Soest vergunning heeft verleend voor het organiseren van een straatfeest aan de Apollo 47 – 110 te Soesterberg. Het straatfeest wordt gehouden op 29 juni 2024 van 15.00 uur tot 24.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0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0276  </meta:user-defined>
    <dc:language>nl</dc:language>
    <meta:user-defined meta:name="OVERHEIDop.locatietype/OVERHEIDop.gebiedsmarkering">Weg</meta:user-defined>
    <meta:user-defined meta:name="DC.title">Toestemming voor het organiseren van een straatfeest op 29 juni 2024 van 15.00 uur tot 24.00 uur aan de Apollo 47 – 110 te Soesterber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095</meta:user-defined>
    <meta:user-defined meta:name="OVERHEIDop.GmbID/DC.identifier">gmb-2024-190095</meta:user-defined>
    <meta:user-defined meta:name="OVERHEIDop.versieInformatie"/>
  </office:meta>
</office:document-meta>
</file>