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plaatsen van een spoedmast aan Regenbeemd 9 4825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plaatsen van een spoedmast aan Regenbeemd 9 4825AS Breda is nog niet volledig</text:span>
          </text:p>
            <text:p text:style-name="common-al">De gemeente Breda heeft een aanvraag voor een omgevingsvergunning ontvangen. De omgevingsvergunning is aangevraagd voor het tijdelijk plaatsen van een spoedmast aan Regenbeemd 9 4825AS Breda. </text:p>
            <text:p text:style-name="common-al">De gemeente Breda heeft op 26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6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605</meta:user-defined>
    <meta:user-defined meta:name="DCTERMS.abstract">het tijdelijk plaatsen van een spoed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tijdelijk plaatsen van een spoedmast aan Regenbeemd 9 4825AS Breda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92</meta:user-defined>
    <meta:user-defined meta:name="OVERHEIDop.GmbID/DC.identifier">gmb-2024-190092</meta:user-defined>
    <meta:user-defined meta:name="OVERHEIDop.versieInformatie"/>
  </office:meta>
</office:document-meta>
</file>