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container, een schaftkeet, bouwmaterialen en een toiletwagen op 29 april 2024 tot en met 26 juli 2024 nabij Harperpad 1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obstakel op de openbare weg nabij Harperpad 1 te Soest</text:span>
          </text:p>
            <text:p text:style-name="common-al">Burgemeester en wethouders van Soest maken bekend dat zij op 26 april 2024 (Verzonden op 29 april 2024) op grond van artikel 2:10 van de Algemene Plaatselijke Verordening vergunning hebben verleend, voor het plaatsen van container, een schaftkeet, bouwmaterialen en een toiletwagen nabij Harperpad 1 te Soest. Het obstakel wordt geplaatst van 29 april 2024 tot en met 26 juli 2024. 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Bente Horvers, Medewerker Burgerzaken. Bellen kan op werkdagen tot 12.30 uur op 035- 609 34 11. Mail kan via het contactformulier op soest.nl/contact. Tip: noem uw zaaknummer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9008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08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08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63819  </meta:user-defined>
    <dc:language>nl</dc:language>
    <meta:user-defined meta:name="OVERHEIDop.locatietype/OVERHEIDop.gebiedsmarkering">Adres</meta:user-defined>
    <meta:user-defined meta:name="DC.title">Ontheffing voor het plaatsen van container, een schaftkeet, bouwmaterialen en een toiletwagen op 29 april 2024 tot en met 26 juli 2024 nabij Harperpad 1 te Soest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086</meta:user-defined>
    <meta:user-defined meta:name="OVERHEIDop.GmbID/DC.identifier">gmb-2024-190086</meta:user-defined>
    <meta:user-defined meta:name="OVERHEIDop.versieInformatie"/>
  </office:meta>
</office:document-meta>
</file>