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24.0103, terrein tussen Op de Coul, Mik en Door Den Dreesj, Grevenbicht-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aanvraag evenementenvergunning ontvangen.</text:p>
            <text:p text:style-name="common-al"/>
            <text:p text:style-name="common-al">Omschrijving activiteit(en): Schuttersfeest (ZLF en bondsfeest)</text:p>
            <text:p text:style-name="common-al">Locatie: Terrein begrensd door Op de Coul, Mik en Door den Dreesj Grevenbicht-Papenhoven</text:p>
            <text:p text:style-name="common-al">Data evenement: 19 juli 2024 t/m 21 juli 2024 - 28 juli 2024 en 29 juli 2024 (excl op- en afbouw) </text:p>
            <text:p text:style-name="common-al">Dossiernummer: OV24.0103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3 weken ná publicatiedatum.</text:p>
            <text:p text:style-name="common-al"/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Indienen zienswijze</text:span>
            </text:span>
          </text:p>
            <text:p text:style-name="last-al">Vanaf de dag ná publicatie kan binnen een termijn van 3 weken door belanghebbenden een zienswijze over de aanvraag naar voren worden gebracht. Het indienen van een zienswijze per post moet gebeuren door toezending aan de burgemeester van Sittard-Geleen, Postbus 18, 6130 AA Sittard. Een zienswijze kan ook worden ingediend door een mail te sturen naar <text:a xlink:href="mailto:overigevergunningen@sittard-geleen.nl" xlink:type="simple">overigevergunningen@sittard-geleen.nl</text:a> o.v.v. zienswijze en dossiernummer OV24.0103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008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8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8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Sittard-Geleen – Aanvraag evenementenvergunning, dossiernummer OV24.0103, terrein tussen Op de Coul, Mik en Door Den Dreesj, Grevenbicht-Papen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085</meta:user-defined>
    <meta:user-defined meta:name="OVERHEIDop.GmbID/DC.identifier">gmb-2024-190085</meta:user-defined>
    <meta:user-defined meta:name="OVERHEIDop.versieInformatie"/>
  </office:meta>
</office:document-meta>
</file>