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Ouddorp, Kommersweg - plaatsen en in werking hebben knalapparat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ontheffing Algemene plaatselijke verordening (Apv) verleend voor het plaatsen en in werking hebben van knalapparatuur, Kommersweg in Ouddorp. De ontheffing geldt van 15 april 2024 tot en met 30 september 2024. De verzenddatum is 16 april 2024 en het referentienummer is Z-24-16200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08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8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8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2000</meta:user-defined>
    <dc:language>nl</dc:language>
    <meta:user-defined meta:name="OVERHEIDop.locatietype/OVERHEIDop.gebiedsmarkering">Weg</meta:user-defined>
    <meta:user-defined meta:name="DC.title">Verleende ontheffing APV burgemeester en wethouders - Ouddorp, Kommersweg - plaatsen en in werking hebben knalapparatuur</meta:user-defined>
    <meta:user-defined meta:name="DCTERMS.W3CDTF/DCTERMS.available">2024-04-30</meta:user-defined>
    <meta:user-defined meta:name="DCTERMS.W3CDTF/OVERHEIDop.jaargang">2024</meta:user-defined>
    <meta:user-defined meta:name="OVERHEIDop.publicationIssue">190082</meta:user-defined>
    <meta:user-defined meta:name="OVERHEIDop.GmbID/DC.identifier">gmb-2024-190082</meta:user-defined>
    <meta:user-defined meta:name="OVERHEIDop.versieInformatie"/>
  </office:meta>
</office:document-meta>
</file>