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‘t Goy, Beusichemseweg 54, verleende omgevingsvergunning vervangen en verhogen bovendeel bestaande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210 verleend. De gemeente geeft hiermee toestemming voor het vervangen en verhogen van het bovendeel van de bestaande stal aan Beusichemseweg 54 in ‘t Goy.</text:p>
            <text:p text:style-name="common-al">De verzenddatum van het besluit is 3 januari 2024 en ligt vanaf de dag na de verzenddatum zes weken in het gemeentehuis ter inzage en treedt de eerste dag na die zes weken in werking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900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‘t Goy, Beusichemseweg 54, verleende omgevingsvergunning vervangen en verhogen bovendeel bestaande stal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008</meta:user-defined>
    <meta:user-defined meta:name="OVERHEIDop.GmbID/DC.identifier">gmb-2024-19008</meta:user-defined>
    <meta:user-defined meta:name="OVERHEIDop.versieInformatie"/>
  </office:meta>
</office:document-meta>
</file>