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Kerkring 6 - plaatsen steiger, bouwhekken e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steiger, bouwhekken en een container, Kerkring 6 in Oude-Tonge. De vergunning geldt van 13 mei 2024 tot en met 14 juni 2024. De verzenddatum is 16 april 2024 en het referentienummer is Z-24-1619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953</meta:user-defined>
    <dc:language>nl</dc:language>
    <meta:user-defined meta:name="OVERHEIDop.locatietype/OVERHEIDop.gebiedsmarkering">Adres</meta:user-defined>
    <meta:user-defined meta:name="DC.title">Verleende vergunning APV burgemeester en wethouders - Oude-Tonge, Kerkring 6 - plaatsen steiger, bouwhekken en een contain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71</meta:user-defined>
    <meta:user-defined meta:name="OVERHEIDop.GmbID/DC.identifier">gmb-2024-190071</meta:user-defined>
    <meta:user-defined meta:name="OVERHEIDop.versieInformatie"/>
  </office:meta>
</office:document-meta>
</file>