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pslagloods, Harles 3 te Vijlen, kadastraal bekend gemeente Vaals, sectie F, nummer 8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opslagloods op locatie Harles 3 te Vijlen, kadastraal bekend gemeente Vaals, sectie F, nummer 86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2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april 2024. De gemeente Vaals neemt daarover op 19 jun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06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6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6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Aanvraag op locatie Harles 3 te Vijlen, kadastraal bekend gemeente Vaals, sectie F, nummer 866</meta:user-defined>
    <dc:language>nl</dc:language>
    <meta:user-defined meta:name="OVERHEIDop.locatietype/OVERHEIDop.gebiedsmarkering">Punt</meta:user-defined>
    <meta:user-defined meta:name="OVERHEIDop.locatietype/OVERHEIDop.gebiedsmarkering">Vlak</meta:user-defined>
    <meta:user-defined meta:name="DC.title">Aanvraag vergunning voor realiseren van een opslagloods, Harles 3 te Vijlen, kadastraal bekend gemeente Vaals, sectie F, nummer 866</meta:user-defined>
    <meta:user-defined meta:name="DCTERMS.W3CDTF/DCTERMS.available">2024-04-30</meta:user-defined>
    <meta:user-defined meta:name="DCTERMS.W3CDTF/OVERHEIDop.jaargang">2024</meta:user-defined>
    <meta:user-defined meta:name="OVERHEIDop.publicationIssue">190069</meta:user-defined>
    <meta:user-defined meta:name="OVERHEIDop.GmbID/DC.identifier">gmb-2024-190069</meta:user-defined>
    <meta:user-defined meta:name="OVERHEIDop.versieInformatie"/>
  </office:meta>
</office:document-meta>
</file>