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op 17 april 2024 en met 21 juni 2024 nabij de Hellingweg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 de openbare weg nabij Hellingweg 2 te Soest</text:span>
          </text:p>
            <text:p text:style-name="common-al">Burgemeester en wethouders van Soest maken bekend dat zij op 25 april 2024 (Verzonden op 25 april 2024) op grond van artikel 2:10 van de Algemene Plaatselijke Verordening vergunning hebben verleend, voor het plaatsen van een container nabij de Hellingweg 2 te Soest. Het obstakel wordt geplaatst van 17 april 2024 en met 21 juni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06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5041  </meta:user-defined>
    <dc:language>nl</dc:language>
    <meta:user-defined meta:name="OVERHEIDop.locatietype/OVERHEIDop.gebiedsmarkering">Adres</meta:user-defined>
    <meta:user-defined meta:name="DC.title">Ontheffing voor het plaatsen van een container op 17 april 2024 en met 21 juni 2024 nabij de Hellingweg 2 te Soe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67</meta:user-defined>
    <meta:user-defined meta:name="OVERHEIDop.GmbID/DC.identifier">gmb-2024-190067</meta:user-defined>
    <meta:user-defined meta:name="OVERHEIDop.versieInformatie"/>
  </office:meta>
</office:document-meta>
</file>