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4 2031CZ Haarlem, 0392-2024-0021335, het evenement Openingsevent @ Houtbaar, op 03-05-2024 14:00 t/m 23:00,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0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1335</meta:user-defined>
    <meta:user-defined meta:name="DCTERMS.abstract">het evenement Openingsevent @ Houtbaar</meta:user-defined>
    <dc:language>nl</dc:language>
    <meta:user-defined meta:name="OVERHEIDop.locatietype/OVERHEIDop.gebiedsmarkering">Punt</meta:user-defined>
    <meta:user-defined meta:name="DC.title">Gemeente Haarlem, vergunning verleend, Woudplein 4 2031CZ Haarlem, 0392-2024-0021335, het evenement Openingsevent @ Houtbaar, op 03-05-2024 14:00 t/m 23:00, verzonden 26-04-2024</meta:user-defined>
    <meta:user-defined meta:name="DCTERMS.W3CDTF/DCTERMS.available">2024-04-30</meta:user-defined>
    <meta:user-defined meta:name="DCTERMS.W3CDTF/OVERHEIDop.jaargang">2024</meta:user-defined>
    <meta:user-defined meta:name="OVERHEIDop.publicationIssue">190062</meta:user-defined>
    <meta:user-defined meta:name="OVERHEIDop.GmbID/DC.identifier">gmb-2024-190062</meta:user-defined>
    <meta:user-defined meta:name="OVERHEIDop.versieInformatie"/>
  </office:meta>
</office:document-meta>
</file>