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ermonnikoogstraat 3 102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dakkapellen in het voor- en achterdakvlak</text:p>
            <text:p text:style-name="common-al">Zaakadres: Schiermonnikoogstraat 3 1025RD Amsterdam</text:p>
            <text:p text:style-name="common-al">Datum ontvangst: 23-04-2024</text:p>
            <text:p text:style-name="common-al">Zaaknummer: Z2024-009307</text:p>
            <text:p text:style-name="common-al">DSO-nummer: 20240423000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6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6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06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9307</meta:user-defined>
    <meta:user-defined meta:name="DCTERMS.abstract">bouwen van dakkapellen in het voor-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iermonnikoogstraat 3 1025RD Amsterdam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061</meta:user-defined>
    <meta:user-defined meta:name="OVERHEIDop.GmbID/DC.identifier">gmb-2024-190061</meta:user-defined>
    <meta:user-defined meta:name="OVERHEIDop.versieInformatie"/>
  </office:meta>
</office:document-meta>
</file>