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Jacob de Jonghstraat 2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opbouw (Bouwactiviteit (omgevingsplan)), Jacob de Jonghstraat 21, 4171 BX, in Herwijnen (09-04-2024) (geen bezwaar mogelijk), ODR24046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005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5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5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696  </meta:user-defined>
    <dc:language>nl</dc:language>
    <meta:user-defined meta:name="OVERHEIDop.locatietype/OVERHEIDop.gebiedsmarkering">Adres</meta:user-defined>
    <meta:user-defined meta:name="DC.title">Aanvraag vergunning voor het plaatsen van een dakopbouw aan Jacob de Jonghstraat 21 te Herwijn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58</meta:user-defined>
    <meta:user-defined meta:name="OVERHEIDop.GmbID/DC.identifier">gmb-2024-190058</meta:user-defined>
    <meta:user-defined meta:name="OVERHEIDop.versieInformatie"/>
  </office:meta>
</office:document-meta>
</file>