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beëdiging van militairen van het Regiment Bevoorradings- &amp; Transporttroepen op 30 mei 2024 van 13.00 tot 16.00 uur op het plein voor het gemeentehuis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ëdiging militairen plein gemeentehuis</text:span>
          </text:p>
            <text:p text:style-name="common-al">De burgemeester van Soest maakt bekend dat hij op 22 april 2024 (verzonden op 23 april 2024) op grond van artikel 2:25 van de Algemene Plaatselijke Verordening Soest vergunning heeft verleend voor het houden van de beëdiging van militairen van het Regiment Bevoorradings- &amp; Transporttroepen op het plein voor het gemeentehuis op 30 mei 2024 van 13.00 uur tot 16.00 uur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05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34741  </meta:user-defined>
    <dc:language>nl</dc:language>
    <meta:user-defined meta:name="OVERHEIDop.locatietype/OVERHEIDop.gebiedsmarkering">Gemeente</meta:user-defined>
    <meta:user-defined meta:name="DC.title">Toestemming voor het houden van de beëdiging van militairen van het Regiment Bevoorradings- &amp; Transporttroepen op 30 mei 2024 van 13.00 tot 16.00 uur op het plein voor het gemeentehuis te Soe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056</meta:user-defined>
    <meta:user-defined meta:name="OVERHEIDop.GmbID/DC.identifier">gmb-2024-190056</meta:user-defined>
    <meta:user-defined meta:name="OVERHEIDop.versieInformatie"/>
  </office:meta>
</office:document-meta>
</file>