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erleende omgevingsvergunning, Wissesdwinger 1 Leeuwarden, (11059252) het herbestemmen van het pand naar 30 appartementen waarvan 6 appartementen in een stuk nieuwbouw gerealiseerd zullen worden. </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vanaf 2 mei voor periode van 6 weken. De stukken zijn ook digitaal bijgevoe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005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5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5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verleende omgevingsvergunning, Wissesdwinger 1 Leeuwarden, (11059252) het herbestemmen van het pand naar 30 appartementen waarvan 6 appartementen in een stuk nieuwbouw gerealiseerd zullen worden.</meta:user-defined>
    <meta:user-defined meta:name="OVERHEIDop.datumEindeReactietermijn">2024-06-13</meta:user-defined>
    <meta:user-defined meta:name="OVERHEIDop.TilID/OVERHEIDop.terinzageleggingOP">til-2024-12843</meta:user-defined>
    <meta:user-defined meta:name="DCTERMS.W3CDTF/DCTERMS.available">2024-05-01</meta:user-defined>
    <meta:user-defined meta:name="DCTERMS.W3CDTF/OVERHEIDop.jaargang">2024</meta:user-defined>
    <meta:user-defined meta:name="OVERHEIDop.publicationIssue">190053</meta:user-defined>
    <meta:user-defined meta:name="OVERHEIDop.GmbID/DC.identifier">gmb-2024-190053</meta:user-defined>
    <meta:user-defined meta:name="OVERHEIDop.versieInformatie"/>
  </office:meta>
</office:document-meta>
</file>