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5 ingekomen aanvraag omgevingsvergunning van Dokter Hoogkamerlaan 32 Middenmeer (Z-4774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de oprit met 3 meter</text:p>
            <text:p text:style-name="common-al">
            <text:span text:style-name="nadrukvet"> Locatie:</text:span> Dokter Hoogkamerlaan 32 , 1775 EK Middenmeer</text:p>
            <text:p text:style-name="common-al">
            <text:span text:style-name="nadrukvet">Datum ontvangst aanvraag: </text:span>9 april 2024</text:p>
            <text:p text:style-name="common-al">
            <text:span text:style-name="nadrukvet">Zaaknummer: </text:span>Z-47744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005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5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5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4 week 15 ingekomen aanvraag omgevingsvergunning van Dokter Hoogkamerlaan 32 Middenmeer (Z-477445)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052</meta:user-defined>
    <meta:user-defined meta:name="OVERHEIDop.GmbID/DC.identifier">gmb-2024-190052</meta:user-defined>
    <meta:user-defined meta:name="OVERHEIDop.versieInformatie"/>
  </office:meta>
</office:document-meta>
</file>