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.J. Van Heekpark</text:span> (0153Z2024022800028): het organiseren van Foodfestival op 31 mei, 1 en 2 juni 2024 (verle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0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800028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032</meta:user-defined>
    <meta:user-defined meta:name="OVERHEIDop.GmbID/DC.identifier">gmb-2024-190032</meta:user-defined>
    <meta:user-defined meta:name="OVERHEIDop.versieInformatie"/>
  </office:meta>
</office:document-meta>
</file>