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in Sporthal Corlaer op 21 juni 2024 aan Henri Nouwenstraat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eerste lid van de alcoholwet is op 18 april 2024 een ontheffing (met kenmerk 1715778) verleend voor het schenken van alcohol in Sporthal Corlaer op 21 juni 2024 op de Henri Nouwenstraat 4 te Nij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003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3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3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5778</meta:user-defined>
    <dc:language>nl</dc:language>
    <meta:user-defined meta:name="OVERHEIDop.locatietype/OVERHEIDop.gebiedsmarkering">Adres</meta:user-defined>
    <meta:user-defined meta:name="DC.title">Ontheffing voor het schenken van alcohol in Sporthal Corlaer op 21 juni 2024 aan Henri Nouwenstraat 4 te Nijkerk</meta:user-defined>
    <meta:user-defined meta:name="DCTERMS.W3CDTF/DCTERMS.available">2024-04-30</meta:user-defined>
    <meta:user-defined meta:name="DCTERMS.W3CDTF/OVERHEIDop.jaargang">2024</meta:user-defined>
    <meta:user-defined meta:name="OVERHEIDop.publicationIssue">190030</meta:user-defined>
    <meta:user-defined meta:name="OVERHEIDop.GmbID/DC.identifier">gmb-2024-190030</meta:user-defined>
    <meta:user-defined meta:name="OVERHEIDop.versieInformatie"/>
  </office:meta>
</office:document-meta>
</file>