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afwijken van het bestemmingsplan voor de huisvesting van statushouders en spoedzoekers deel B en C aan Robonsbosweg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MK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obonsbosweg 1 Alkmaar</text:span>: het tijdelijk afwijken van het bestemmingsplan voor de huisvesting van statushouders en spoedzoekers deel B en C </text:p>
            <text:p text:style-name="common-al">Datum ontvangst: 21 december 2023.</text:p>
            <text:p text:style-name="common-al">Zaaknummer: 0000597074</text:p>
            <text:p text:style-name="common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00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97074</meta:user-defined>
    <dc:language>nl</dc:language>
    <meta:user-defined meta:name="OVERHEIDop.locatietype/OVERHEIDop.gebiedsmarkering">Adres</meta:user-defined>
    <meta:user-defined meta:name="DC.title">Aanvraag vergunning voor het tijdelijk afwijken van het bestemmingsplan voor de huisvesting van statushouders en spoedzoekers deel B en C aan Robonsbosweg 1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003</meta:user-defined>
    <meta:user-defined meta:name="OVERHEIDop.GmbID/DC.identifier">gmb-2024-19003</meta:user-defined>
    <meta:user-defined meta:name="OVERHEIDop.versieInformatie"/>
  </office:meta>
</office:document-meta>
</file>