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Kruising Esdoornlaan/Schoolstraat (Brink Baru) voor de periode van 27 t/m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Kruising Esdoornlaan/Schoolstraat (Brink Baru) in Bovensmilde voor de periode van 27 t/m 30 juni 2024 tussen 15.00 en 23.00 uur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5-2024
    </text:p>
            <text:p text:style-name="common-al">
            <text:span text:style-name="nadrukvet">Reageren mogelijk tot: </text:span>12-06-2024
    </text:p>
            <text:p text:style-name="common-al">
            <text:a xlink:href="https://formulieren.middendrenthe.nl/website/!suite42.scherm1260?mObj=1442133" xlink:type="simple">(https://formulieren.middendrenthe.nl/website/!suite42.scherm1260?mObj=14421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0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Kruising Esdoornlaan/Schoolstraat (Brink Baru) voor de periode van 27 t/m 30 jun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24</meta:user-defined>
    <meta:user-defined meta:name="OVERHEIDop.GmbID/DC.identifier">gmb-2024-190024</meta:user-defined>
    <meta:user-defined meta:name="OVERHEIDop.versieInformatie"/>
  </office:meta>
</office:document-meta>
</file>