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schenken van alcohol bij restaurant la Salita op 27 april 2024 aan Westerdorpsstraat 12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35, eerste lid van de Alcoholwet is op 18 april 2024 een ontheffing (met kenmerk 1721908) verleend voor het schenken van alcohol bij restaurant la Salita op 27 april 2024 op de Westerdorpsstraat 12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s://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002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2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2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1908</meta:user-defined>
    <dc:language>nl</dc:language>
    <meta:user-defined meta:name="OVERHEIDop.locatietype/OVERHEIDop.gebiedsmarkering">Adres</meta:user-defined>
    <meta:user-defined meta:name="DC.title">Ontheffing voor het schenken van alcohol bij restaurant la Salita op 27 april 2024 aan Westerdorpsstraat 12 te Hoevelaken</meta:user-defined>
    <meta:user-defined meta:name="DCTERMS.W3CDTF/DCTERMS.available">2024-04-30</meta:user-defined>
    <meta:user-defined meta:name="DCTERMS.W3CDTF/OVERHEIDop.jaargang">2024</meta:user-defined>
    <meta:user-defined meta:name="OVERHEIDop.publicationIssue">190021</meta:user-defined>
    <meta:user-defined meta:name="OVERHEIDop.GmbID/DC.identifier">gmb-2024-190021</meta:user-defined>
    <meta:user-defined meta:name="OVERHEIDop.versieInformatie"/>
  </office:meta>
</office:document-meta>
</file>