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It Waarlamke 2 Leeuwarden, (11056709) plaatsen van een schutting, verzenddatum 23-04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0015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01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01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It Waarlamke 2 Leeuwarden, (11056709) plaatsen van een schutting, verzenddatum 23-04-2024.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015</meta:user-defined>
    <meta:user-defined meta:name="OVERHEIDop.GmbID/DC.identifier">gmb-2024-190015</meta:user-defined>
    <meta:user-defined meta:name="OVERHEIDop.versieInformatie"/>
  </office:meta>
</office:document-meta>
</file>