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De Kule Den Oever (Z-476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bomen tbv de herinrichting Den Oever West, fase 2 t.b.v. de aanleg van het gemengd rioolstelsel en het vernieuwen van de verhardingen</text:p>
            <text:p text:style-name="common-al">
            <text:span text:style-name="nadrukvet"> Locatie:</text:span> De Kule Den Oever</text:p>
            <text:p text:style-name="common-al">
            <text:span text:style-name="nadrukvet">Datum ontvangst aanvraag:</text:span> 8 april 2024</text:p>
            <text:p text:style-name="common-al">
            <text:span text:style-name="nadrukvet">Zaaknummer: </text:span>Z-4767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001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Hollands Kroon - 2024 week 15 ingekomen aanvraag omgevingsvergunning van De Kule Den Oever (Z-47679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13</meta:user-defined>
    <meta:user-defined meta:name="OVERHEIDop.GmbID/DC.identifier">gmb-2024-190013</meta:user-defined>
    <meta:user-defined meta:name="OVERHEIDop.versieInformatie"/>
  </office:meta>
</office:document-meta>
</file>