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uifreiger-Oost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de gemeenteraad bij besluit van 22 april 2024 het bestemmingsplan “Langebosch, Kuifreiger-Oost” heeft vastgesteld.</text:p>
            <text:p text:style-name="tussenkopcur">Inhoud van het plan</text:p>
            <text:p text:style-name="common-al">Dit plan heeft globaal betrekking op het gebied tussen de Nijveenlaan, het Westerdiep, de vaarverbinding naar het Langebosschemeer en de bestaande woningen aan de Grote Zilverreiger en Kuifreiger. Het plan is bedoeld om hier (max.) 12 vrijstaande woningen te kunnen realiseren als afronding van de woonwijk Langebosch.</text:p>
            <text:p text:style-name="common-al">Bij de vaststelling zijn wijzigingen aangebracht ten opzichte van het ontwerpbestemmingsplan, zoals dat ter inzage heeft gelegen. Deze wijzigingen betreffen aanpassingen van een aantal bouwvlakken op de verbeelding (plankaart). </text:p>
            <text:p text:style-name="common-al">Voor het gebied is geen exploitatieplan vastgesteld.</text:p>
            <text:p text:style-name="tussenkopcur">Plan inzien</text:p>
            <text:p text:style-name="common-al">Met ingang van 1 mei a.s. ligt het bestemmingsplan “Langebosch, Kuifreiger-Oost” gedurende zes weken tijdens <text:a xlink:href="http://www.veendam.nl/contact" xlink:type="simple">openingsuren</text:a> ter inzage in het gemeentehuis. Het vastgestelde bestemmingsplan is ook digitaal beschikbaar via <text:a xlink:href="https://www.ruimtelijkeplannen.nl/?planidn=NL.IMRO.0047.05BPKuifreiger-0401" xlink:type="simple">www.ruimtelijkeplannen.nl</text:a> (met de ID-code: NL.IMRO.0047.05BPKuifreiger-0401), de nieuwe landelijke website <text:a xlink:href="https://omgevingswet.overheid.nl/regels-op-de-kaart" xlink:type="simple">omgevingswet.overheid.nl/regels-op-de-kaart</text:a> of <text:a xlink:href="http://www.veendam.nl/bestemmingsplannen" xlink:type="simple">www.veendam.nl/bestemmingsplannen</text:a> (onder Wildervank).</text:p>
            <text:p text:style-name="common-al"/>
            <text:p text:style-name="tussenkopcur">In beroep?</text:p>
            <text:p text:style-name="common-al">Tot en met 11 juni 2024 kan een belanghebbende beroep instellen tegen het besluit tot vaststelling van het bestemmingsplan. Een beroep wordt ingesteld bij de Afdeling bestuursrechtspraak van de Raad van State. </text:p>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common-al">U kunt het beroepschrift ook digitaal indienen bij genoemde Afdeling via <text:a xlink:href="https://loket.raadvanstate.nl/digitaal-loket" xlink:type="simple">https://loket.raadvanstate.nl/digitaal-loket</text:a>. Daarvoor moet u wel beschikken over een elektronische handtekening (DigiD). Op de genoemde site staan de precieze voorwaarden vermeld. </text:p>
            <text:p text:style-name="tussenkopcur">Meer informatie?</text:p>
            <text:p text:style-name="common-al">Voor meer informatie kunt u contact opnemen met de gemeente. </text:p>
            <text:p text:style-name="tussenkopcur">Digitaal bestemmingsplan</text:p>
            <text:p text:style-name="common-al">
            <text:a xlink:href="https://www.ruimtelijkeplannen.nl/?planidn=NL.IMRO.0047.05BPKuifreiger-0401" xlink:type="simple">Digitaal plan</text:a>
          </text:p>
            <text:p text:style-name="common-al">
            <text:a xlink:href="http://publiek.tercera-ro.nl/officieel/0047/NL.IMRO.0047.05BPKuifreiger-0401/" xlink:type="simple">Bronbestan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999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9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9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Ruimtelijkplan/OVERHEIDop.bekendmakingBetreffendePlan">NL.IMRO.0047.05BPKuifreiger-0401</meta:user-defined>
    <meta:user-defined meta:name="OVERHEIDop.Plansoort/OVERHEIDop.plansoort">bestemmings- of omgevingsplan</meta:user-defined>
    <meta:user-defined meta:name="DCTERMS.abstract">Dit plan heeft globaal betrekking op het gebied tussen de Nijveenlaan, het Westerdiep, de vaarverbinding naar het Langebosschemeer en de bestaande woningen aan de Grote Zilverreiger en Kuifreiger. </meta:user-defined>
    <dc:language>nl</dc:language>
    <meta:user-defined meta:name="OVERHEIDop.locatietype/OVERHEIDop.gebiedsmarkering">Weg</meta:user-defined>
    <meta:user-defined meta:name="DC.title">Bestemmingsplan Kuifreiger-Oost vastgesteld</meta:user-defined>
    <meta:user-defined meta:name="DCTERMS.W3CDTF/DCTERMS.available">2024-04-30</meta:user-defined>
    <meta:user-defined meta:name="DCTERMS.W3CDTF/OVERHEIDop.jaargang">2024</meta:user-defined>
    <meta:user-defined meta:name="OVERHEIDop.publicationIssue">189991</meta:user-defined>
    <meta:user-defined meta:name="OVERHEIDop.GmbID/DC.identifier">gmb-2024-189991</meta:user-defined>
    <meta:user-defined meta:name="OVERHEIDop.versieInformatie"/>
  </office:meta>
</office:document-meta>
</file>