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t Hogeland 2023</text:p>
      <text:section text:name="regeling_id1-3-2" text:style-name="regeling">
        <text:section text:name="aanhef_id1-3-2-1" text:style-name="aanhef">
          <text:section text:name="preambule_id1-3-2-1-1" text:style-name="preambule">
            <text:p text:style-name="al">De raad van de gemeente Het Hogeland;</text:p>
            <text:p text:style-name="al">Gelet op artikel 212 van de Gemeentewet; </text:p>
            <text:p text:style-name="al">besluit vast te stellen de Financiële Verordening gemeente Het Hoge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en de verantwoording die daarover moet worden afgelegd.</text:p>
                </text:list-item>
                <text:list-item text:style-override="id1-3-2-2-1-2-3-2">
                  <text:number>b.</text:number>
                  <text:p text:style-name="al">team: iedere organisatorische eenheid als bedoeld in het document “Het Hogeland in beeld, Ruimte om te b(l)oeien” met een eigen verantwoordingsplicht aan de directi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Rechtsmatigheidsverantwoording: In hoeverre de in de jaarrekening verantwoorde baten en lasten alsmede de balansmutaties rechtmatig tot stand zijn gekomen dit houdt in dat deze in overeenstemming zijn met de door de raad vastgestelde kaders zoals de begroting en de gemeentelijke verordeningen en met bepalingen in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i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2-2">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3">
                  <text:number>3.</text:number>
                  <text:p text:style-name="al">In de jaarrekening wordt van de investeringen de uitputting van de geautoriseerde investeringskredieten en de actuele raming van de totale uitgaven en inkomsten weergegeven. </text:p>
                </text:list-item>
                <text:list-item text:style-override="id1-3-2-2-2-3-2-4">
                  <text:number>4.</text:number>
                  <text:p text:style-name="al">In het overzicht van de geraamde incidentele baten en lasten per programma worden posten vanaf € 60.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1">
                  <text:number>1.</text:number>
                  <text:p text:style-name="al">Het college biedt vóór 15 juni aan de raad een nota aan met een voorstel voor het beleid en de financiële kaders van de begroting voor het volgende begrotingsjaar en de meerjarenraming. De raad stelt deze nota voor 15 juli vast.</text:p>
                </text:list-item>
                <text:list-item text:style-override="id1-3-2-2-2-4-2-2">
                  <text:number>2.</text:number>
                  <text:p text:style-name="al">In de begroting wordt een post onvoorzien van € 10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In afwijking van het eerste lid kan de raad een taakveld welke onderdeel is van een programma, als prioriteit aanwijzen en daarvoor de baten en lasten apart autoriseren.</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text:p>
                </text:list-item>
                <text:list-item text:style-override="id1-3-2-2-2-5-2-4">
                  <text:number>4.</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5-2-5">
                  <text:number>5.</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1">
                  <text:number>1.</text:number>
                  <text:p text:style-name="al">Het college informeert de raad door middel van bestuursrapportages over de realisatie van de begroting van de gemeente over de eerste 4 maanden en de eerste 9 maanden van het lopende boekjaar.</text:p>
                </text:list-item>
                <text:list-item text:style-override="id1-3-2-2-2-6-2-2">
                  <text:number>2.</text:number>
                  <text:p text:style-name="al">De inrichting van de bestuursrapportages aan de raad sluit aan bij de programma-indeling van de begroting.</text:p>
                </text:list-item>
                <text:list-item text:style-override="id1-3-2-2-2-6-2-3">
                  <text:number>3.</text:number>
                  <text:p text:style-name="al">De rapportages gaan in op:</text:p>
                </text:list-item>
                <text:list-item text:style-override="id1-3-2-2-2-6-2-4">
                  <text:number>•</text:number>
                  <text:p text:style-name="al">de afwijkingen van de baten en de lasten per taakveld groter dan € 60.000 en/of politiek relevant</text:p>
                </text:list-item>
                <text:list-item text:style-override="id1-3-2-2-2-6-2-5">
                  <text:number>•</text:number>
                  <text:p text:style-name="al">de ontwikkelingen in relatie tot het vastgestelde beleid</text:p>
                </text:list-item>
                <text:list-item text:style-override="id1-3-2-2-2-6-2-6">
                  <text:number>•</text:number>
                  <text:p text:style-name="al">de afwijkingen in de investeringskredieten groter dan € 60.000</text:p>
                </text:list-item>
                <text:list-item text:style-override="id1-3-2-2-2-6-2-7">
                  <text:number>4.</text:number>
                  <text:p text:style-name="al">In de rapportages geconstateerde en te verwachten afwijkingen van het financiële budget behorend bij een programma moet in de vorm van een voorstel tot wijziging van de begroting en met aangeven van redenen worden aangeboden aan de raa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lijktijdig met het aanbieden van de jaarstukken biedt het college de raad het voorstel aan over de bestemming van het jaarrekeningresultaat.</text:p>
                </text:list-item>
                <text:list-item text:style-override="id1-3-2-2-2-7-2-2">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Bevoegdheid College</text:p>
              <text:p text:style-name="al">In het kader van deze verordening mag het college besluiten over:</text:p>
              <text:list text:style-name="id1-3-2-2-2-8-3">
                <text:list-item text:style-override="id1-3-2-2-2-8-3-1">
                  <text:number>a.</text:number>
                  <text:p text:style-name="al">de aan- en verkoop van goederen, werken en diensten kleiner dan één miljoen;</text:p>
                </text:list-item>
                <text:list-item text:style-override="id1-3-2-2-2-8-3-2">
                  <text:number>b.</text:number>
                  <text:p text:style-name="al">het verstrekken van leningen, waarborgen en garanties kleiner dan € 50.000 en leningen die op grond van de wettelijke regelgeving kunnen worden verstrekt;</text:p>
                </text:list-item>
                <text:list-item text:style-override="id1-3-2-2-2-8-3-3">
                  <text:number>c.</text:number>
                  <text:p text:style-name="al">het toekennen van subsidies kleiner dan € 50.000 en subsidies die op grond van wettelijke regelingen kunnen worden verstrekt;</text:p>
                </text:list-item>
                <text:list-item text:style-override="id1-3-2-2-2-8-3-4">
                  <text:number>d.</text:number>
                  <text:p text:style-name="al">het verstrekken van kapitaal aan instellingen en ondernemingen, nadat de raad over dit voornemen is geïnformeerd;</text:p>
                </text:list-item>
                <text:list-item text:style-override="id1-3-2-2-2-8-3-5">
                  <text:number>e.</text:number>
                  <text:p text:style-name="al">het aangaan van incidentele verplichtingen kleiner dan € 100.000 waarvoor geen budget beschikbaar is. De raad wordt hierbij voor zover mogelijk vooraf geïnformeer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verantwoordt het college aan de raad over afwijkingen met een verantwoordingsgrens zoals opgenomen in het controleprotocol.</text:p>
                </text:list-item>
                <text:list-item text:style-override="id1-3-2-2-3-2-2-3">
                  <text:number>3.</text:number>
                  <text:p text:style-name="al">In de paragraaf bedrijfsvoering worden de geconstateerde afwijkingen (fouten of onduidelijkheden) vanaf de rapporteringsgrens, zoals opgenomen in het controleprotocol,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p text:style-name="al">Het college biedt de raad jaarlijks uiterlijk op 31 decembe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hiermee samenhangende programma’s waarbinnen de financiële beheers 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text:p>
                </text:list-item>
                <text:list-item text:style-override="id1-3-2-2-3-4-2-3">
                  <text:number>3.</text:number>
                  <text:p text:style-name="al">Bij investeringsprojecten wordt de begrotingsrechtmatigheid beoordeeld op het niveau van het totaal door de raad goedgekeurde kredietbedrag. </text:p>
                </text:list-item>
                <text:list-item text:style-override="id1-3-2-2-3-4-2-4">
                  <text:number>4.</text:number>
                  <text:p text:style-name="al">Het uitgangspunt is dat iedere overschrijding van de lasten en de overschrijdingen van de investeringsbudgetten als onrechtmatig worden beschouwd. Overschrijdingen worden als acceptabel aangemerkt in de volgende situaties:</text:p>
                </text:list-item>
                <text:list-item text:style-override="id1-3-2-2-3-4-2-5">
                  <text:number>a.</text:number>
                  <text:p text:style-name="al">Er is sprake van een overschrijding waarbij direct gerelateerde inkomsten de overschrijding compenseren.</text:p>
                </text:list-item>
                <text:list-item text:style-override="id1-3-2-2-3-4-2-6">
                  <text:number>b.</text:number>
                  <text:p text:style-name="al">Er is sprake van een overschrijding op een open-einde regeling</text:p>
                </text:list-item>
                <text:list-item text:style-override="id1-3-2-2-3-4-2-7">
                  <text:number>c.</text:number>
                  <text:p text:style-name="al">De gemeenteraad is wel geïnformeerd is, maar er is geen begrotingswijziging vastgesteld.</text:p>
                </text:list-item>
                <text:list-item text:style-override="id1-3-2-2-3-4-2-8">
                  <text:number>d.</text:number>
                  <text:p text:style-name="al">Een overschrijding van het jaarbudget passend binnen het totaal bedrag van het krediet.</text:p>
                </text:list-item>
                <text:list-item text:style-override="id1-3-2-2-3-4-2-9">
                  <text:number>5.</text:number>
                  <text:p text:style-name="al">Overschrijdingen van baten en of onderschrijdingen van lasten en baten zijn alleen onrechtmatig als die niet tijdig tot een begrotingswijziging hebben geleid of te laat aan de gemeenteraad zijn gemeld. Voor betreffende overschrijdingen en of onderschrijdingen ontstaan in het begrotingsjaar geldt dat het melden en toelichten bij de jaarrekening als tijdig wordt gezien. </text:p>
                </text:list-item>
                <text:list-item text:style-override="id1-3-2-2-3-4-2-10">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a.</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b.</text:number>
                  <text:p text:style-name="al">Het college legt de regels vast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amp; afschrijving vaste activa</text:p>
              <text:p text:style-name="al">Immateriële en materiële vaste activa worden afgeschreven volgens de methodiek en de termijnen zoals vermeld in de Nota waardering &amp; afschrijving. </text:p>
            </text:section>
            <text:section text:name="artikel_id1-3-2-2-4-3" text:style-name="artikel">
              <text:p text:style-name="artikel_kop_titel"><text:span text:style-name="artikel_kop_label">Artikel</text:span> <text:span text:style-name="artikel_kop_nr">15.</text:span> Voorziening voor oninbare vorderingen</text:p>
              <text:p text:style-name="al">Voor de vorderingen wordt een voorziening wegens oninbaarheid gevormd op basis van een beoordeling op inbaarheid van de openstaande vorderingen. Alle vorderingen ouder dan 4 jaar (t-4) worden op 100% oninbaar geschat, vorderingen ouder dan 3 jaar (t-3) 75%, ouder dan 2 jaar (t-2) 50% en ouder dan één jaar (t-1) 25%.</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In de begroting, het jaarverslag en de jaarrekening vindt geen toerekening van rente over de reserves en voorzieningen plaats.</text:p>
                </text:list-item>
                <text:list-item text:style-override="id1-3-2-2-4-4-2-2">
                  <text:number>2.</text:number>
                  <text:p text:style-name="al">Het college biedt de raad ieder jaar een actualisatie van de reserves en voorzieningen aan. Deze actualisatie wordt vastgesteld door de raad.</text:p>
                </text:list-item>
                <text:list-item text:style-override="id1-3-2-2-4-4-2-3">
                  <text:number>3.</text:number>
                  <text:p text:style-name="al">In de nota reserves en voorzieningen worden de regels opgenomen voor de vorming en besteding van de reserves en voorzieningen.</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diensten die worden geleverd aan overheidsbedrijven en derden, wordt uitgegaan van een opslag op de geraamde directe kosten van de economische categorieën 1.1 Salarissen en sociale lasten en 3.5.1 Ingeleend personeel die worden besteed aan de desbetreffende goederen, werken, diensten, rechten en heffingen, ter grootte van de totale geraamde overheadkosten van taakveld overhead (0.4) gedeeld door de totale geraamde directe kosten van de economische categorieën 1.1 Salarissen en sociale lasten en 3.5.1 Ingeleend personeel. </text:p>
                </text:list-item>
                <text:list-item text:style-override="id1-3-2-2-4-5-2-6">
                  <text:number>6.</text:number>
                  <text:p text:style-name="al">Het percentage van de omslagrente voor de toerekening van rente voor de financiering van de in gebruik zijn de activa, wordt jaarlijks met de begroting vastgesteld. </text:p>
                </text:list-item>
                <text:list-item text:style-override="id1-3-2-2-4-5-2-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minste de geraamde integrale kostprijs in rekening gebracht. </text:p>
                </text:list-item>
                <text:list-item text:style-override="id1-3-2-2-4-6-2-2">
                  <text:number>2.</text:number>
                  <text:p text:style-name="al">Bij het verstrekken van leningen of garanties door de gemeente aan overheidsbedrijven en derden worden ten minste de geraamde integrale kosten in rekening gebracht. </text:p>
                </text:list-item>
                <text:list-item text:style-override="id1-3-2-2-4-6-2-3">
                  <text:number>3.</text:number>
                  <text:p text:style-name="al">Bij het verstrekken van kapitaal door de gemeente aan overheidsbedrijven en derden gaat het college uit van een vergoeding van tenminste de geraamde integrale kosten van de verstrekte middelen. </text:p>
                </text:list-item>
                <text:list-item text:style-override="id1-3-2-2-4-6-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 </text:p>
                </text:list-item>
                <text:list-item text:style-override="id1-3-2-2-4-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alle belastingen, heffingen, rechten, leges en prijzen.</text:p>
            </text:section>
            <text:section text:name="artikel_id1-3-2-2-4-8" text:style-name="artikel">
              <text:p text:style-name="artikel_kop_titel"><text:span text:style-name="artikel_kop_label">Artikel</text:span> <text:span text:style-name="artikel_kop_nr">20.</text:span> Financieringsfunctie</text:p>
              <text:p text:style-name="al">Het college stelt regels inzake algemene doelstellingen en de te hanteren richtlijnen en limieten van de financieringsfunctie, alsmede inzake de administratieve organisatie van de financieringsfunctie, daaronder begrepen taken en bevoegdheden, de verantwoordingsrelaties en de bijbehorende informatievoorziening en legt deze vast in een treasurystatuut, die eens in de 4 jaar ter vaststelling aan de raad wordt aangeboden. Bij het uitoefenen van de financieringsfunctie handelt het college conform het treasurystatuut.</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list text:style-name="id1-3-2-2-5-2-2">
                <text:list-item text:style-override="id1-3-2-2-5-2-2-1">
                  <text:number>1.</text:number>
                  <text:p text:style-name="al">Het college neemt in de paragraaf lokale heffingen bij de begroting en de jaarstukken naast de verplichte onderdelen op grond van artikel 10 van het Besluit begroting en verantwoording provincies en gemeenten in ieder geval op:</text:p>
                </text:list-item>
                <text:list-item text:style-override="id1-3-2-2-5-2-2-2">
                  <text:number>a.</text:number>
                  <text:p text:style-name="al">de kostentoerekening van de geraamde rentekosten en de geraamde overheadkosten aan de rechten en heffingen waarmee kosten in rekening worden gebracht; </text:p>
                </text:list-item>
                <text:list-item text:style-override="id1-3-2-2-5-2-2-3">
                  <text:number>b.</text:number>
                  <text:p text:style-name="al">de berekening van het rentepercentage voor de omslagrente voor het bepalen van de kostprijzen, bedoeld in artikel 17, zesde lid; </text:p>
                </text:list-item>
                <text:list-item text:style-override="id1-3-2-2-5-2-2-4">
                  <text:number>c.</text:number>
                  <text:p text:style-name="al">de ontwikkeling van de lokale lastendruk</text:p>
                </text:list-item>
                <text:list-item text:style-override="id1-3-2-2-5-2-2-5">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p text:style-name="al">Bij de begroting en de jaarstukken neemt het college in de paragraaf weerstandsvermogen en risicobeheersing, op grond van artikel 11 van het Besluit begroting en verantwoording provincies en gemeenten, de volgende verplichte onderdelen op:</text:p>
              <text:list text:style-name="id1-3-2-2-5-3-3">
                <text:list-item text:style-override="id1-3-2-2-5-3-3-1">
                  <text:number>a.</text:number>
                  <text:p text:style-name="al">een inventarisatie van de weerstandscapaciteit;</text:p>
                </text:list-item>
                <text:list-item text:style-override="id1-3-2-2-5-3-3-2">
                  <text:number>b.</text:number>
                  <text:p text:style-name="al">een inventarisatie van de risico's;</text:p>
                </text:list-item>
                <text:list-item text:style-override="id1-3-2-2-5-3-3-3">
                  <text:number>c.</text:number>
                  <text:p text:style-name="al">het beleid omtrent de weerstandscapaciteit en de risico's;</text:p>
                </text:list-item>
                <text:list-item text:style-override="id1-3-2-2-5-3-3-4">
                  <text:number>d.</text:number>
                  <text:p text:style-name="al">een kengetal voor de:</text:p>
                </text:list-item>
                <text:list-item text:style-override="id1-3-2-2-5-3-3-5">
                  <text:number>•</text:number>
                  <text:p text:style-name="al">netto schuldquote;</text:p>
                </text:list-item>
                <text:list-item text:style-override="id1-3-2-2-5-3-3-6">
                  <text:number>•</text:number>
                  <text:p text:style-name="al">netto schuldquote gecorrigeerd voor alle verstrekte leningen;</text:p>
                </text:list-item>
                <text:list-item text:style-override="id1-3-2-2-5-3-3-7">
                  <text:number>•</text:number>
                  <text:p text:style-name="al">solvabiliteitsratio;</text:p>
                </text:list-item>
                <text:list-item text:style-override="id1-3-2-2-5-3-3-8">
                  <text:number>•</text:number>
                  <text:p text:style-name="al">grondexploitatie;</text:p>
                </text:list-item>
                <text:list-item text:style-override="id1-3-2-2-5-3-3-9">
                  <text:number>•</text:number>
                  <text:p text:style-name="al">structurele exploitatieruimte; en</text:p>
                </text:list-item>
                <text:list-item text:style-override="id1-3-2-2-5-3-3-10">
                  <text:number>•</text:number>
                  <text:p text:style-name="al">belastingcapaciteit.</text:p>
                </text:list-item>
                <text:list-item text:style-override="id1-3-2-2-5-3-3-11">
                  <text:number>e.</text:number>
                  <text:p text:style-name="al">een beoordeling van de onderlinge verhouding tussen de kengetallen in relatie tot de financiële positie.</text:p>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1">
                  <text:number>1.</text:number>
                  <text:p text:style-name="al">Bij de begroting en de jaarstukken neemt het college in de paragraaf onderhoud kapitaalgoederen, op grond van artikel 12 van het Besluit begroting en verantwoording provincies en gemeenten, de volgende verplichte kapitaalgoederen op:</text:p>
                </text:list-item>
                <text:list-item text:style-override="id1-3-2-2-5-4-2-2">
                  <text:number>•</text:number>
                  <text:p text:style-name="al">wegen, riolering, water, groen en gebouwen. </text:p>
                </text:list-item>
                <text:list-item text:style-override="id1-3-2-2-5-4-2-3">
                  <text:number>2.</text:number>
                  <text:p text:style-name="al">Het college biedt de raad tenminste eens in de vier jaar een onderhoudsplan openbare ruimte aan. Het plan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4-2-4">
                  <text:number>3.</text:number>
                  <text:p text:style-name="al">Het college biedt de raad tenminste eens in de vier jaar een rioleringsplan aan. Het 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2-5">
                  <text:number>4.</text:number>
                  <text:p text:style-name="al">Het college biedt de raad tenminste eens in de vier jaar een onderhoudsplan gebouwen aan. Het pla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4.</text:span> Financiering </text:p>
              <text:p text:style-name="al">De paragraaf financiering bij de begroting en de jaarstukken bevat op grond van artikel 13 van het Besluit begroting en verantwoording provincies en gemeenten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section>
            <text:section text:name="artikel_id1-3-2-2-5-6" text:style-name="artikel">
              <text:p text:style-name="artikel_kop_titel"><text:span text:style-name="artikel_kop_label">Artikel</text:span> <text:span text:style-name="artikel_kop_nr">25.</text:span> Bedrijfsvoering </text:p>
              <text:p text:style-name="al">In de paragraaf bedrijfsvoering bij de begroting en de jaarstukken geeft het college, conform artikel 14 van het Besluit begroting en verantwoording provincies en gemeenten, inzicht in de stand van zaken en de beleidsvoornemens ten aanzien van de bedrijfsvoering. Daarnaast neemt het college in de paragraaf bedrijfsvoering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Een toelichting op afwijkingen in rechtmatigheid, die in de rechtmatigheidsverantwoording zijn opgenomen en eventueel welke maatregelen worden genomen om deze afwijkingen in de toekomst te voorkomen.</text:p>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1">
                  <text:number>1.</text:number>
                  <text:p text:style-name="al">Bij de begroting en de jaarstukken neemt het college in de paragraaf verbonden partijen, op grond van artikel 15 van het Besluit begroting en verantwoording provincies en gemeenten de volgende verplichte onderdelen op: </text:p>
                </text:list-item>
                <text:list-item text:style-override="id1-3-2-2-5-7-2-2">
                  <text:number>a.</text:number>
                  <text:p text:style-name="al">de visie op en de beleidsvoornemens omtrent verbonden partijen;</text:p>
                </text:list-item>
                <text:list-item text:style-override="id1-3-2-2-5-7-2-3">
                  <text:number>b.</text:number>
                  <text:p text:style-name="al">de lijst van verbonden partijen, die wordt onderverdeeld in:</text:p>
                </text:list-item>
                <text:list-item text:style-override="id1-3-2-2-5-7-2-4">
                  <text:number>•</text:number>
                  <text:p text:style-name="al">gemeenschappelijke regelingen;</text:p>
                </text:list-item>
                <text:list-item text:style-override="id1-3-2-2-5-7-2-5">
                  <text:number>•</text:number>
                  <text:p text:style-name="al">vennootschappen en coöperaties;</text:p>
                </text:list-item>
                <text:list-item text:style-override="id1-3-2-2-5-7-2-6">
                  <text:number>•</text:number>
                  <text:p text:style-name="al">stichtingen en verenigingen, en,</text:p>
                </text:list-item>
                <text:list-item text:style-override="id1-3-2-2-5-7-2-7">
                  <text:number>•</text:number>
                  <text:p text:style-name="al">overige verbonden partijen;</text:p>
                </text:list-item>
                <text:list-item text:style-override="id1-3-2-2-5-7-2-8">
                  <text:number>c.</text:number>
                  <text:p text:style-name="al">de lijst van verbonden partijen.</text:p>
                </text:list-item>
                <text:list-item text:style-override="id1-3-2-2-5-7-2-9">
                  <text:number>2.</text:number>
                  <text:p text:style-name="al">In de lijst van verbonden partijen wordt ten minste de volgende informatie opgenomen:</text:p>
                  <text:list text:style-name="id1-3-2-2-5-7-2-9-3">
                    <text:list-item text:style-override="id1-3-2-2-5-7-2-9-3-1">
                      <text:number>a.</text:number>
                      <text:p text:style-name="al">de wijze waarop de gemeente een belang heeft in de verbonden partij en het openbaar belang dat ermee gediend wordt;</text:p>
                    </text:list-item>
                    <text:list-item text:style-override="id1-3-2-2-5-7-2-9-3-2">
                      <text:number>b.</text:number>
                      <text:p text:style-name="al">het belang dat de gemeente in de verbonden partij heeft aan het begin en de verwachte omvang aan het einde van het begrotingsjaar;</text:p>
                    </text:list-item>
                    <text:list-item text:style-override="id1-3-2-2-5-7-2-9-3-3">
                      <text:number>c.</text:number>
                      <text:p text:style-name="al">de verwachte omvang van het eigen vermogen en het vreemd vermogen van de verbonden partij aan het begin en aan het einde van het begrotingsjaar;</text:p>
                    </text:list-item>
                    <text:list-item text:style-override="id1-3-2-2-5-7-2-9-3-4">
                      <text:number>d.</text:number>
                      <text:p text:style-name="al">de verwachte omvang van het financiële resultaat van de verbonden partij in het begrotingsjaar;</text:p>
                    </text:list-item>
                    <text:list-item text:style-override="id1-3-2-2-5-7-2-9-3-5">
                      <text:number>e.</text:number>
                      <text:p text:style-name="al">de eventuele risico’s van de verbonden partij voor de financiële positie van de gemeente.</text:p>
                    </text:list-item>
                  </text:list>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1">
                  <text:number>1.</text:number>
                  <text:p text:style-name="al">Bij de begroting en de jaarstukken neemt het college in de paragraaf grondbeleid, op grond van artikel 16 van het Besluit begroting en verantwoording provincies en gemeenten de volgende verplichte onderdelen op: </text:p>
                </text:list-item>
                <text:list-item text:style-override="id1-3-2-2-5-8-2-2">
                  <text:number>a.</text:number>
                  <text:p text:style-name="al">een visie op het grondbeleid in relatie tot de realisatie van de doelstellingen van de programma's die zijn opgenomen in de begroting;</text:p>
                </text:list-item>
                <text:list-item text:style-override="id1-3-2-2-5-8-2-3">
                  <text:number>b.</text:number>
                  <text:p text:style-name="al">een aanduiding van de wijze waarop gemeente het grondbeleid uitvoert;</text:p>
                </text:list-item>
                <text:list-item text:style-override="id1-3-2-2-5-8-2-4">
                  <text:number>c.</text:number>
                  <text:p text:style-name="al">een actuele prognose van de te verwachten resultaten van de totale grondexploitatie;</text:p>
                </text:list-item>
                <text:list-item text:style-override="id1-3-2-2-5-8-2-5">
                  <text:number>d.</text:number>
                  <text:p text:style-name="al">een onderbouwing van de geraamde winstneming;</text:p>
                </text:list-item>
                <text:list-item text:style-override="id1-3-2-2-5-8-2-6">
                  <text:number>e.</text:number>
                  <text:p text:style-name="al">de beleidsuitgangspunten omtrent de reserves voor grondzaken in relatie tot de risico's van de grondzaken.</text:p>
                </text:list-item>
                <text:list-item text:style-override="id1-3-2-2-5-8-2-7">
                  <text:number>2.</text:number>
                  <text:p text:style-name="al">Het college biedt de raad jaarlijks een notitie grondprijzen aan met daarin de vastgestelde uitgifteprijzen voor gronden. De raad stelt de notitie grondprijzen vast. </text:p>
                </text:list-item>
                <text:list-item text:style-override="id1-3-2-2-5-8-2-8">
                  <text:number>3.</text:number>
                  <text:p text:style-name="al">De voorziening voor verliesgevende grondexploitaties wordt gewaardeerd tegen nominal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binnen de gemeente als geheel en binnen de teams;</text:p>
                </text:list-item>
                <text:list-item text:style-override="id1-3-2-2-6-2-3-2">
                  <text:number>b.</text:number>
                  <text:p text:style-name="al">het verstrekken van informatie over ontwikkelingen in de omvang van activa, voorraden, vorderingen, schulden en contracten;</text:p>
                </text:list-item>
                <text:list-item text:style-override="id1-3-2-2-6-2-3-3">
                  <text:number>c.</text:number>
                  <text:p text:style-name="al">het verschaffen van informatie aan de budgethouders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geldend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1">
                  <text:number>1.</text:number>
                  <text:p text:style-name="al">Het college zorgt ten behoeve van het getrouwe beeld van de jaarrekening, voor de jaarlijkse interne toetsing van de getrouwheid van de informatieverstrekking en de rechtmatigheid van de beheershandelingen. Bij afwijkingen rapporteert het college daarover in de rechtmatigheidsverantwoording, zoals beschreven in artikel 25 lid e. </text:p>
                </text:list-item>
                <text:list-item text:style-override="id1-3-2-2-6-4-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regeling</text:p>
              <text:p text:style-name="al">De “Financiële verordening gemeente Het Hogeland 2019” wordt ingetrokken. </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1">
                  <text:number>1.</text:number>
                  <text:p text:style-name="al">Deze verordening treedt in werking op 1 januari 2023.</text:p>
                </text:list-item>
                <text:list-item text:style-override="id1-3-2-2-7-3-2-2">
                  <text:number>2.</text:number>
                  <text:p text:style-name="al">Deze verordening wordt aangehaald als: “Financiële verordening gemeente Het Hogeland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3 april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98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8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8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2 van de Gemeentewet]|[1.0:c:BWBR0005416&amp;artikel=212&amp;g=2024-01-31</meta:user-defined>
    <dc:language>nl</dc:language>
    <meta:user-defined meta:name="OVERHEIDop.locatietype/OVERHEIDop.gebiedsmarkering">Gemeente</meta:user-defined>
    <meta:user-defined meta:name="DC.title">Financiële Verordening gemeente Het Hogeland 2023</meta:user-defined>
    <meta:user-defined meta:name="DCTERMS.W3CDTF/DCTERMS.available">2024-04-30</meta:user-defined>
    <meta:user-defined meta:name="DCTERMS.W3CDTF/OVERHEIDop.jaargang">2024</meta:user-defined>
    <meta:user-defined meta:name="OVERHEIDop.externeBijlage">Toelichting Fnanciële verordening HH 2023|exb-2024-17400</meta:user-defined>
    <meta:user-defined meta:name="OVERHEIDop.publicationIssue">189989</meta:user-defined>
    <meta:user-defined meta:name="OVERHEIDop.betreftRegeling">CVDR719243_1</meta:user-defined>
    <meta:user-defined meta:name="xs:date/OVERHEIDop.startdatum">2024-05-08</meta:user-defined>
    <meta:user-defined meta:name="OVERHEIDop.GmbID/DC.identifier">gmb-2024-189989</meta:user-defined>
    <meta:user-defined meta:name="OVERHEIDop.versieInformatie"/>
  </office:meta>
</office:document-meta>
</file>