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maken openbare grond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gebruik maken van de openbare grond voor een bouwplaatsinrichting t.b.v. sloop en nieuwbouw van 8 levensloopbestendige woningen aan de Meidoornstraat 6 t/m 18 (even nummers) te Bemmel in de periode 24 april 2024 tot 27 september 2024.</text:p>
            <text:p text:style-name="common-al">Als u het niet eens bent met dit besluit kunt u binnen zes weken na de datum van bekendmaking een bezwaarschrift indienen bij het college van burgemeester en wethouders. Dit kan op twee manieren: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98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Gebruik maken openbare grond Bemm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986</meta:user-defined>
    <meta:user-defined meta:name="OVERHEIDop.GmbID/DC.identifier">gmb-2024-189986</meta:user-defined>
    <meta:user-defined meta:name="OVERHEIDop.versieInformatie"/>
  </office:meta>
</office:document-meta>
</file>