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34B, 6219AC Maastricht. Verlenging beslistermijn omgevingsvergunning, het gedeeltelijk restaureren van het bord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16</text:p>
            <text:p text:style-name="common-al">
            <text:span text:style-name="nadrukvet">Bosscherweg 34B, 6219AC Maastricht</text:span>
          </text:p>
            <text:p text:style-name="common-al">
            <text:span text:style-name="nadrukvet">het gedeeltelijk restaureren van het bordes.</text:span>
          </text:p>
            <text:p text:style-name="common-al"/>
            <text:p text:style-name="common-al">
            <text:span text:style-name="nadrukvet">Datum ontvangst aanvraag:</text:span> 4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98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scherweg 34B, 6219AC Maastricht. Verlenging beslistermijn omgevingsvergunning, het gedeeltelijk restaureren van het bordes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985</meta:user-defined>
    <meta:user-defined meta:name="OVERHEIDop.GmbID/DC.identifier">gmb-2024-189985</meta:user-defined>
    <meta:user-defined meta:name="OVERHEIDop.versieInformatie"/>
  </office:meta>
</office:document-meta>
</file>