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de regels van het omgevingsplan om het pand tevens gedeeltelijk als zelfstandig kantoor te mogen gebruiken op de locatie Oost Kinderdijk 191 te Alblasserdam zaaknummer Z-24-439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om het pand tevens gedeeltelijk als zelfstandig kantoor te mogen gebruiken op de locatie Oost Kinderdijk191 te Alblasserdam</text:span>
          </text:p>
            <text:p text:style-name="common-al">De gemeente Alblasserdam heeft een vergunning verleend. De gemeente geeft hiermee toestemming voor het afwijken van de regels van het omgevingsplan om het pand tevens gedeeltelijk als zelfstandig kantoor te mogen gebruiken op de locatie Oost Kinderdijk19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99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de regels van het omgevingsplan om het pand tevens gedeeltelijk als zelfstandig kantoor te mogen gebruiken op de locatie Oost Kinderdijk 191 te Alblasserdam zaaknummer Z-24-439555</meta:user-defined>
    <meta:user-defined meta:name="DCTERMS.W3CDTF/DCTERMS.available">2024-04-30</meta:user-defined>
    <meta:user-defined meta:name="DCTERMS.W3CDTF/OVERHEIDop.jaargang">2024</meta:user-defined>
    <meta:user-defined meta:name="OVERHEIDop.publicationIssue">189976</meta:user-defined>
    <meta:user-defined meta:name="OVERHEIDop.GmbID/DC.identifier">gmb-2024-189976</meta:user-defined>
    <meta:user-defined meta:name="OVERHEIDop.versieInformatie"/>
  </office:meta>
</office:document-meta>
</file>