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ullaan (landgoed Willibrordus) Heiloo, het verlengen (5 jr) van de vergunning (koude kas, buurtberging en milieustraat), datum ontvangst 25 april 2024 (Z2024-00002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997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7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7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8</meta:user-defined>
    <meta:user-defined meta:name="DCTERMS.abstract">De Bullaan (landgoed Willibrordus) Heiloo, het verlengen (5 jr) van de vergunning (koude kas, buurtberging en milieustraat), datum ontvangst 25 april 2024 (Z2024-00002458)</meta:user-defined>
    <dc:language>nl</dc:language>
    <meta:user-defined meta:name="OVERHEIDop.locatietype/OVERHEIDop.gebiedsmarkering">Vlak</meta:user-defined>
    <meta:user-defined meta:name="DC.title">Gemeente Heiloo, ontvangen aanvraag omgevingsvergunning, De Bullaan (landgoed Willibrordus) Heiloo, het verlengen (5 jr) van de vergunning (koude kas, buurtberging en milieustraat), datum ontvangst 25 april 2024 (Z2024-00002458)</meta:user-defined>
    <meta:user-defined meta:name="DCTERMS.W3CDTF/DCTERMS.available">2024-04-30</meta:user-defined>
    <meta:user-defined meta:name="DCTERMS.W3CDTF/OVERHEIDop.jaargang">2024</meta:user-defined>
    <meta:user-defined meta:name="OVERHEIDop.publicationIssue">189975</meta:user-defined>
    <meta:user-defined meta:name="OVERHEIDop.GmbID/DC.identifier">gmb-2024-189975</meta:user-defined>
    <meta:user-defined meta:name="OVERHEIDop.versieInformatie"/>
  </office:meta>
</office:document-meta>
</file>