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randweerkazerne IJsselstein vervangen koelmachine op het dak, Jan van der heydenweg 244, IJsselstein</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mgevingsvergunning ontvangen voor Brandweerkazerne IJsselstein vervangen koelmachine op het dak op het adres Jan van der heydenweg 244, IJsselstei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6 april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0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996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6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6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7444</meta:user-defined>
    <dc:language>nl</dc:language>
    <meta:user-defined meta:name="OVERHEIDop.locatietype/OVERHEIDop.gebiedsmarkering">Vlak</meta:user-defined>
    <meta:user-defined meta:name="DC.title">Aanvraag vergunning voor Brandweerkazerne IJsselstein vervangen koelmachine op het dak, Jan van der heydenweg 244, IJsselstein</meta:user-defined>
    <meta:user-defined meta:name="DCTERMS.W3CDTF/DCTERMS.available">2024-04-30</meta:user-defined>
    <meta:user-defined meta:name="DCTERMS.W3CDTF/OVERHEIDop.jaargang">2024</meta:user-defined>
    <meta:user-defined meta:name="OVERHEIDop.publicationIssue">189963</meta:user-defined>
    <meta:user-defined meta:name="OVERHEIDop.GmbID/DC.identifier">gmb-2024-189963</meta:user-defined>
    <meta:user-defined meta:name="OVERHEIDop.versieInformatie"/>
  </office:meta>
</office:document-meta>
</file>