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9, 6 mei tot en met 11 mei 2024 collecteert Stichting Lourdeswerk Lingewaard in Angeren en Huissen en Harmonie St. Caecilia in Doornenburg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95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957</meta:user-defined>
    <meta:user-defined meta:name="OVERHEIDop.GmbID/DC.identifier">gmb-2024-189957</meta:user-defined>
    <meta:user-defined meta:name="OVERHEIDop.versieInformatie"/>
  </office:meta>
</office:document-meta>
</file>